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6 september 2026 op diverse adressen in wijk de Waterhoef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 voor het houden van een ‘garagesale’ op zondag 6 september 2026 van 09.00 tot 15.00 op diverse adressen in wijk de Waterhoef in Oisterwijk. Verzonden aan aanvrager op 14-11-2025</text:p>
                <text:p text:style-name="al"/>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0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6 september 2026 op diverse adressen in wijk de Waterhoef in Oisterwijk</meta:user-defined>
    <meta:user-defined meta:name="DCTERMS.W3CDTF/DCTERMS.available">2025-11-26</meta:user-defined>
    <meta:user-defined meta:name="DCTERMS.W3CDTF/OVERHEIDop.jaargang">2025</meta:user-defined>
    <meta:user-defined meta:name="OVERHEIDop.publicationIssue">511604</meta:user-defined>
    <meta:user-defined meta:name="OVERHEIDop.GmbID/DC.identifier">gmb-2025-511604</meta:user-defined>
    <meta:user-defined meta:name="OVERHEIDop.versieInformatie"/>
  </office:meta>
</office:document-meta>
</file>