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aan het  Steenbakkersveld 30, 7031 C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teenbakkersveld 30, 7031 CX Wehl</text:p>
            <text:p text:style-name="common-al">Omschrijving:			realiseren van een aanbouw </text:p>
            <text:p text:style-name="common-al">Dossiernummer:		gD2510003400</text:p>
            <text:p text:style-name="common-al"/>
            <text:p text:style-name="common-al">Datum verzending:	21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6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400</meta:user-defined>
    <meta:user-defined meta:name="DCTERMS.abstract">Verlengen beslistermijn voor het realiseren van een aanbouw aan het Steenbakkersveld 30, 7031 CX Wehl</meta:user-defined>
    <dc:language>nl</dc:language>
    <meta:user-defined meta:name="OVERHEIDop.locatietype/OVERHEIDop.gebiedsmarkering">Punt</meta:user-defined>
    <meta:user-defined meta:name="DC.title">Verlengen beslistermijn: realiseren van een aanbouw aan het  Steenbakkersveld 30, 7031 CX Weh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03</meta:user-defined>
    <meta:user-defined meta:name="OVERHEIDop.GmbID/DC.identifier">gmb-2025-511603</meta:user-defined>
    <meta:user-defined meta:name="OVERHEIDop.versieInformatie"/>
  </office:meta>
</office:document-meta>
</file>