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semipermanente huisvesting Buurtcollege, Raadhuisstraat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november 2025 een aanvraag omgevingsvergunning ontvangen voor de nieuwbouw semipermanente huisvesting Buurtcollege op locatie Raadhuisstraat Panningen. De aanvraag is geregistreerd onder zaaknummer Z2025-0001386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160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0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863</meta:user-defined>
    <meta:user-defined meta:name="DCTERMS.abstract">Betreft: Aanvraag op locatie Raadhuisstraat Panningen</meta:user-defined>
    <dc:language>nl</dc:language>
    <meta:user-defined meta:name="OVERHEIDop.locatietype/OVERHEIDop.gebiedsmarkering">Vlak</meta:user-defined>
    <meta:user-defined meta:name="DC.title">Aanvraag omgevingsvergunning voor nieuwbouw semipermanente huisvesting Buurtcollege, Raadhuisstraat Pan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02</meta:user-defined>
    <meta:user-defined meta:name="OVERHEIDop.GmbID/DC.identifier">gmb-2025-511602</meta:user-defined>
    <meta:user-defined meta:name="OVERHEIDop.versieInformatie"/>
  </office:meta>
</office:document-meta>
</file>