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eenmossingel 2 5754EL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11-2025 een besluit genomen op de aanvraag omgevingsvergunning voor het wijzigen van de rechter zijgevel van de woning op de locatie Veenmossingel 2 in Deurne. De zaak is geregistreerd onder nummer HZ-2025-1479. De vergunning is . Het besluit gaat over de activiteit:</text:p>
            <text:list text:style-name="id1-3-2-1-1-2">
              <text:list-item text:style-override="id1-3-2-1-1-2-1">
                <text:number>-</text:number>
                <text:p text:style-name="al"/>
                <text:p text:style-name="al">omgevingsplanactiviteit (bouwen).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2 november 2025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511601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60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60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5-1479</meta:user-defined>
    <meta:user-defined meta:name="DCTERMS.abstract">het wijzigen van de rechter zijgevel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Veenmossingel 2 5754EL Deurne</meta:user-defined>
    <meta:user-defined meta:name="DCTERMS.W3CDTF/DCTERMS.available">2025-11-25</meta:user-defined>
    <meta:user-defined meta:name="DCTERMS.W3CDTF/OVERHEIDop.jaargang">2025</meta:user-defined>
    <meta:user-defined meta:name="OVERHEIDop.externeBijlage">Scan besluit omgevingsvergunning HZ-2025-1479, ...|exb-2025-42996</meta:user-defined>
    <meta:user-defined meta:name="OVERHEIDop.externeBijlage">Samenvatting 000 (2025110500077) (geanonimiseerd)|exb-2025-42997</meta:user-defined>
    <meta:user-defined meta:name="OVERHEIDop.externeBijlage">250207-001-001-MG.pdf (geanonimiseerd)|exb-2025-42998</meta:user-defined>
    <meta:user-defined meta:name="OVERHEIDop.publicationIssue">511601</meta:user-defined>
    <meta:user-defined meta:name="OVERHEIDop.GmbID/DC.identifier">gmb-2025-511601</meta:user-defined>
    <meta:user-defined meta:name="OVERHEIDop.versieInformatie"/>
  </office:meta>
</office:document-meta>
</file>