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office:automatic-styles>
  <office:body>
    <office:text>
      <text:p text:style-name="new_page_staatscourant"/>
      <text:p text:style-name="single-kop-titel">2025VBST11 - Verkeersbesluit Instellen individuele invalidenparkeerplaats Heerstraat Centrum 63c te Stei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Heerstraat Centrum 63c te Stein een verzoek is ingediend voor een individuele invalidenparkeerplaats bij de laadpaal in de directe omgeving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er sprake is van parkeerdruk in de omgeving;</text:p>
              </text:list-item>
              <text:list-item text:style-override="id1-3-2-1-1-4-14">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Heerstraat Centrum 63c Stein, e.e.a. conform tekening 2025VBST11-01 d.d. 21-11-2025;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21 november 2025</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15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validenparkeerplaats Heerstraat Centrum 63c Stein - Heerstraat Centrum 63c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21160862</meta:user-defined>
    <meta:user-defined meta:name="DCTERMS.abstract">Instellen van een invalidenparkeerplaats nabij Heerstraat Centrum 63c Stein</meta:user-defined>
    <meta:user-defined meta:name="OVERHEIDop.verkeersbordcode">E6</meta:user-defined>
    <dc:language>nl</dc:language>
    <meta:user-defined meta:name="OVERHEIDop.locatietype/OVERHEIDop.gebiedsmarkering">Punt</meta:user-defined>
    <meta:user-defined meta:name="DC.title">2025VBST11 - Verkeersbesluit Instellen individuele invalidenparkeerplaats Heerstraat Centrum 63c te Stein</meta:user-defined>
    <meta:user-defined meta:name="DCTERMS.W3CDTF/DCTERMS.available">2025-11-25</meta:user-defined>
    <meta:user-defined meta:name="OVERHEIDop.externeBijlage">Locatie Invalidenparkeerplaats|exb-2025-42995</meta:user-defined>
    <meta:user-defined meta:name="DCTERMS.W3CDTF/OVERHEIDop.jaargang">2025</meta:user-defined>
    <meta:user-defined meta:name="OVERHEIDop.publicationIssue">511598</meta:user-defined>
    <meta:user-defined meta:name="OVERHEIDop.GmbID/DC.identifier">gmb-2025-511598</meta:user-defined>
    <meta:user-defined meta:name="OVERHEIDop.versieInformatie"/>
  </office:meta>
</office:document-meta>
</file>