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2 onder 1 kapwoning op Plan Heideslag Veenweg kavel 160 in Wehl, Plan Heideslag Veenweg kavel 16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Veenweg kavel 160 in Wehl, Plan Heideslag Veenweg kavel 161 in Wehl</text:p>
            <text:p text:style-name="common-al">Omschrijving:			bouwen van een 2 onder 1 kapwoning</text:p>
            <text:p text:style-name="common-al">Dossiernummer:		gD2510003402</text:p>
            <text:p text:style-name="common-al"/>
            <text:p text:style-name="common-al">Datum verzending:	21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5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0003402</meta:user-defined>
    <meta:user-defined meta:name="DCTERMS.abstract">Verlengen beslistermijn voor het bouwen van een 2 onder 1 kapwoning op Plan Heideslag Veenweg kavel 160 in Wehl, Plan Heideslag Veenweg kavel 161 in Weh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: bouwen van een 2 onder 1 kapwoning op Plan Heideslag Veenweg kavel 160 in Wehl, Plan Heideslag Veenweg kavel 161 in Weh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94</meta:user-defined>
    <meta:user-defined meta:name="OVERHEIDop.GmbID/DC.identifier">gmb-2025-511594</meta:user-defined>
    <meta:user-defined meta:name="OVERHEIDop.versieInformatie"/>
  </office:meta>
</office:document-meta>
</file>