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ost de Jongestraat 45, 4142 A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(regulier) ontvangen voor het perceel Joost de Jongestraat 45, 4142 AV Leerdam. De aanvraag is geregistreerd onder zaaknummer OVR-2025-009628. De aanvraag betreft het plaatsen van een spandoek op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159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9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9628</meta:user-defined>
    <dc:language>nl</dc:language>
    <meta:user-defined meta:name="OVERHEIDop.locatietype/OVERHEIDop.gebiedsmarkering">Punt</meta:user-defined>
    <meta:user-defined meta:name="DC.title">Ingekomen aanvraag omgevingsvergunning Joost de Jongestraat 45, 4142 AV Le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93</meta:user-defined>
    <meta:user-defined meta:name="OVERHEIDop.GmbID/DC.identifier">gmb-2025-511593</meta:user-defined>
    <meta:user-defined meta:name="OVERHEIDop.versieInformatie"/>
  </office:meta>
</office:document-meta>
</file>