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tijdelijke huisvesting, Bamestraweg 2, 1462V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n aanvraag ontvangen voor een Omgevingsvergunning op het adres Bamestraweg 2, 1462VN Middenbeemster. De aanvraag is geregistreerd onder zaaknummer Z2025-00004842. Dit is aangevraagd:</text:p>
            <text:list text:style-name="id1-3-2-1-1-2">
              <text:list-item text:style-override="id1-3-2-1-1-2-1">
                <text:number>•</text:number>
                <text:p text:style-name="al">het project het plaatsen van tijdelijke woonunits voor WMO en WLZ cliënten Breidablic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5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42</meta:user-defined>
    <meta:user-defined meta:name="DCTERMS.abstract">Betreft: aanvraag op locatie Bamestraweg 2, 1462VN Middenbeemster</meta:user-defined>
    <dc:language>nl</dc:language>
    <meta:user-defined meta:name="OVERHEIDop.locatietype/OVERHEIDop.gebiedsmarkering">Vlak</meta:user-defined>
    <meta:user-defined meta:name="DC.title">Aanvraag vergunning voor het project tijdelijke huisvesting, Bamestraweg 2, 1462VN Middenbeemst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92</meta:user-defined>
    <meta:user-defined meta:name="OVERHEIDop.GmbID/DC.identifier">gmb-2025-511592</meta:user-defined>
    <meta:user-defined meta:name="OVERHEIDop.versieInformatie"/>
  </office:meta>
</office:document-meta>
</file>