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extra bouwlaag op de woning , Friezenoord 11 3079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1-2025, het realiseren van een extra bouwlaag op de woning , Friezenoord 11 3079L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5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55</meta:user-defined>
    <meta:user-defined meta:name="DCTERMS.abstract">het realiseren van een extra bouwlaag op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extra bouwlaag op de woning , Friezenoord 11 3079LC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91</meta:user-defined>
    <meta:user-defined meta:name="OVERHEIDop.GmbID/DC.identifier">gmb-2025-511591</meta:user-defined>
    <meta:user-defined meta:name="OVERHEIDop.versieInformatie"/>
  </office:meta>
</office:document-meta>
</file>