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dakbedekking van een bijgebouw aan Vierakker 5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Vierakker 52: het verwijderen van asbesthoudende dakbedekking van een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15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dakbedekking van een bijgebouw aan Vierakker 52 te Hatt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585</meta:user-defined>
    <meta:user-defined meta:name="OVERHEIDop.GmbID/DC.identifier">gmb-2025-511585</meta:user-defined>
    <meta:user-defined meta:name="OVERHEIDop.versieInformatie"/>
  </office:meta>
</office:document-meta>
</file>