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bomen, Schapendoes(bij nr. 42), Leestensepad (bij nr. 89/97)</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drie bomen</text:p>
            <text:p text:style-name="common-al">- <text:span text:style-name="nadrukvet">Locatie: </text:span>Schapendoes en Leestensepad</text:p>
            <text:p text:style-name="common-al">Gegevens van de aanvraag:</text:p>
            <text:p text:style-name="common-al">- <text:span text:style-name="nadrukvet">Datum ingekomen:</text:span> 20-11-2025</text:p>
            <text:p text:style-name="common-al">- <text:span text:style-name="nadrukvet">Zaaknummer:</text:span> 126542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5-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158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8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8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5422</meta:user-defined>
    <meta:user-defined meta:name="DCTERMS.abstract">het kappen van drie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drie bomen, Schapendoes(bij nr. 42), Leestensepad (bij nr. 89/97)</meta:user-defined>
    <meta:user-defined meta:name="DCTERMS.W3CDTF/DCTERMS.available">2025-11-25</meta:user-defined>
    <meta:user-defined meta:name="DCTERMS.W3CDTF/OVERHEIDop.jaargang">2025</meta:user-defined>
    <meta:user-defined meta:name="OVERHEIDop.publicationIssue">511584</meta:user-defined>
    <meta:user-defined meta:name="OVERHEIDop.GmbID/DC.identifier">gmb-2025-511584</meta:user-defined>
    <meta:user-defined meta:name="OVERHEIDop.versieInformatie"/>
  </office:meta>
</office:document-meta>
</file>