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ktweg 391, 2525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woonboot (De Waterjuffer) gelegen aan Marktweg 391</text:p>
            <text:p text:style-name="common-al"/>
            <text:p text:style-name="common-al">Ons kenmerk: VTH2025-4100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ktweg 391, 2525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158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8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8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002</meta:user-defined>
    <meta:user-defined meta:name="DCTERMS.abstract">het vervangen van de woonboot (De Waterjuffer) gelegen aan Marktweg 391</meta:user-defined>
    <dc:language>nl</dc:language>
    <meta:user-defined meta:name="OVERHEIDop.locatietype/OVERHEIDop.gebiedsmarkering">Punt</meta:user-defined>
    <meta:user-defined meta:name="DC.title">Omgevingsvergunning - Aangevraagd, Marktweg 391, 2525 JK 's-Gravenhag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81</meta:user-defined>
    <meta:user-defined meta:name="OVERHEIDop.GmbID/DC.identifier">gmb-2025-511581</meta:user-defined>
    <meta:user-defined meta:name="OVERHEIDop.versieInformatie"/>
  </office:meta>
</office:document-meta>
</file>