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oudende wijziging van het Algemeen Ondermandaatbesluit Directieteam van de gemeente Noordoostpolder 2015</text:p>
      <text:section text:name="regeling_id1-3-2" text:style-name="regeling">
        <text:section text:name="aanhef_id1-3-2-1" text:style-name="aanhef">
          <text:section text:name="preambule_id1-3-2-1-1" text:style-name="preambule">
            <text:p text:style-name="al">De gemeentesecretaris/algemeen directeur en de directeur/loco-secretaris, gezamenlijk de Directie van de gemeente Noordoostpolder, </text:p>
            <text:p text:style-name="al"/>
            <text:p text:style-name="al">gelet op de afdeling 10.1.1 van de Algemene wet bestuursrecht; </text:p>
            <text:p text:style-name="al"/>
            <text:p text:style-name="al">overwegende dat: </text:p>
            <text:list text:style-name="id1-3-2-1-1-6">
              <text:list-item text:style-override="id1-3-2-1-1-6-1">
                <text:number>-</text:number>
                <text:p text:style-name="al">op grond van het interne mandaatregister het college van burgemeester en wethouders en de burgemeester diverse bevoegdheden hebben gemandateerd, c.q. gevolmachtigd dan wel gemachtigd aan de gemeentesecretaris/algemeen directeur en de directeur/loco secretaris en daarbij de mogelijkheid heeft opengesteld dat deze functionarissen deze bevoegdheden weer in ondermandaat, c.q. ondervolmacht of ondermachtiging verlenen;</text:p>
              </text:list-item>
              <text:list-item text:style-override="id1-3-2-1-1-6-2">
                <text:number>-</text:number>
                <text:p text:style-name="al">het Directieteam op 9 maart 2015 het besluit besloten heeft om een algemeen ondermandaatbesluit te nemen, dat op 5 juni 2015 in werking is getreden; </text:p>
              </text:list-item>
              <text:list-item text:style-override="id1-3-2-1-1-6-3">
                <text:number>-</text:number>
                <text:p text:style-name="al">dit ondermandaatbesluit op respectievelijk 27 juni 2016, 2 juli 2018, 3 november 2021 en 11 juli 2022 en 2 augustus 2023 is gewijzigd; </text:p>
              </text:list-item>
              <text:list-item text:style-override="id1-3-2-1-1-6-4">
                <text:number>-</text:number>
                <text:p text:style-name="al">het college van burgemeester en wethouders en de burgemeester, voorzover relevant, nadien, op 12 december 2023 en 24 juni 2025, hebben besloten het mandaatregister te wijzigen; </text:p>
              </text:list-item>
              <text:list-item text:style-override="id1-3-2-1-1-6-5">
                <text:number>-</text:number>
                <text:p text:style-name="al">gelet op de Gemeentewet en het bepaalde in afdeling 10.1.1 van de Algemene wet bestuursrecht; </text:p>
              </text:list-item>
            </text:list>
            <text:p text:style-name="al">besluit:</text:p>
            <text:p text:style-name="al"/>
            <text:p text:style-name="al">vast te stellen, de navolgende wijziging van het bij het mandaatregister behorende Algemeen ondermandaatbesluit Directieteam van de gemeente Noordoostpolder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 de wijzigingsbesluiten van 12 december 2023 en 24 juni 2025 aan de gemeentesecretaris/algemeen directeur en de directeur/loco-secretaris, opgedragen bevoegdheden te ondermandateren, c.q. ondervolmacht te verlenen of ondermachtiging te verlenen aan de in deze besluiten genoemde functionarissen, voor zover voor die bevoegdheden de mogelijkheid is geschapen om dit aan de betreffende functionarissen te doen.</text:p>
          </text:section>
          <text:section text:name="artikel_id1-3-2-2-2" text:style-name="artikel">
            <text:p text:style-name="artikel_kop_titel"><text:span text:style-name="artikel_kop_label">Artikel</text:span> <text:span text:style-name="artikel_kop_nr">II.</text:span> </text:p>
            <text:p text:style-name="al">De uitoefening van deze bevoegdheden dient te geschieden overeenkomstig het gestelde in de geldende Mandaatregeling. </text:p>
          </text:section>
          <text:section text:name="artikel_id1-3-2-2-3" text:style-name="artikel">
            <text:p text:style-name="artikel_kop_titel"><text:span text:style-name="artikel_kop_label">Artikel</text:span> <text:span text:style-name="artikel_kop_nr">III.</text:span> </text:p>
            <text:p text:style-name="al">Het gewijzigde ondermandaatbesluit treedt de dag na bekendmaking in werking met dien verstande dat voorzover in de wijzigingsbesluiten van 12 december 2023 en 24 juni 2025 is bepaald dat de betreffende mandaten met terugwerkende kracht in werking treden, het besluit voor de in die mandaten voorziene ondermandaten, c.q ondermachtigingen en ondervolmachten eveneens met dezelfde terugwerkende kracht in werking treedt. </text:p>
          </text:section>
        </text:section>
        <text:section text:name="regeling-sluiting_id1-3-2-3" text:style-name="regeling-sluiting">
          <text:section text:name="ondertekening_id1-3-2-3-1">
            <text:p><text:span text:style-name="functie">Emmeloord, 3 september 2025.</text:span></text:p>
          </text:section>
          <text:section text:name="ondertekening_id1-3-2-3-2">
            <text:p><text:span text:style-name="functie"/></text:p>
            <text:p><text:span text:style-name="functie">De Directie van de gemeente Noordoostpolder </text:span></text:p>
          </text:section>
          <text:section text:name="ondertekening_id1-3-2-3-3">
            <text:p><text:span text:style-name="functie"/></text:p>
            <text:p><text:span text:style-name="functie">E.G. de Vries </text:span></text:p>
            <text:p><text:span text:style-name="functie">Gemeentesecretaris/algemeen directeur.</text:span></text:p>
          </text:section>
          <text:section text:name="ondertekening_id1-3-2-3-4">
            <text:p><text:span text:style-name="functie"/></text:p>
            <text:p><text:span text:style-name="functie">Y. van der Sluis</text:span></text:p>
            <text:p><text:span text:style-name="functie">Directeur/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15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5.0001453</meta:user-defined>
    <meta:user-defined meta:name="DCTERMS.alternative">Besluit houdende wijziging van het Algemeen Ondermandaatbesluit Directieteam van de gemeente Noordoostpolder 2015</meta:user-defined>
    <dc:language>nl</dc:language>
    <meta:user-defined meta:name="OVERHEIDop.locatietype/OVERHEIDop.gebiedsmarkering">Gemeente</meta:user-defined>
    <meta:user-defined meta:name="DC.title">Besluit houdende wijziging van het Algemeen Ondermandaatbesluit Directieteam van de gemeente Noordoostpolder 2015</meta:user-defined>
    <meta:user-defined meta:name="DCTERMS.W3CDTF/DCTERMS.available">2025-11-25</meta:user-defined>
    <meta:user-defined meta:name="DCTERMS.W3CDTF/OVERHEIDop.jaargang">2025</meta:user-defined>
    <meta:user-defined meta:name="OVERHEIDop.publicationIssue">511580</meta:user-defined>
    <meta:user-defined meta:name="OVERHEIDop.betreftRegeling">CVDR747794_1</meta:user-defined>
    <meta:user-defined meta:name="OVERHEIDop.GmbID/DC.identifier">gmb-2025-511580</meta:user-defined>
    <meta:user-defined meta:name="xs:date/OVERHEIDop.startdatum">2025-11-26</meta:user-defined>
    <meta:user-defined meta:name="OVERHEIDop.versieInformatie"/>
  </office:meta>
</office:document-meta>
</file>