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orpsstraat 88d te Aarle-Rixtel -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orpsstraat 88d, 5735EG Aarle-Rixtel</text:p>
            <text:p text:style-name="common-al">Activiteit: Omgevingsplanactiviteit (bouwen)</text:p>
            <text:p text:style-name="common-al">Voor: Het bouwen van een nieuwe woning (Bopa)</text:p>
            <text:p text:style-name="common-al">Datum aanvraag: 11-10-2024</text:p>
            <text:p text:style-name="common-al">DSO verzoeknummer: 2024101101794</text:p>
            <text:p text:style-name="common-al">Besluitdatum: 05-02-2025</text:p>
            <text:p text:style-name="common-al">Dag van verzending: 05-02-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90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15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3/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903</meta:user-defined>
    <dc:language>nl</dc:language>
    <meta:user-defined meta:name="DC.title">Gemeente Laarbeek, besluit aanvraag omgevingsvergunning, Dorpsstraat 88d te Aarle-Rixtel - BOPA</meta:user-defined>
    <meta:user-defined meta:name="OVERHEIDop.locatietype/OVERHEIDop.gebiedsmarkering">GeometrieRef</meta:user-defined>
    <meta:user-defined meta:name="DCTERMS.W3CDTF/DCTERMS.available">2025-02-07</meta:user-defined>
    <meta:user-defined meta:name="DCTERMS.W3CDTF/OVERHEIDop.jaargang">2025</meta:user-defined>
    <meta:user-defined meta:name="OVERHEIDop.externeBijlage">Dorpsstraat 88d|exb-2025-4804</meta:user-defined>
    <meta:user-defined meta:name="OVERHEIDop.publicationIssue">51158</meta:user-defined>
    <meta:user-defined meta:name="OVERHEIDop.GmbID/DC.identifier">gmb-2025-51158</meta:user-defined>
    <meta:user-defined meta:name="OVERHEIDop.versieInformatie"/>
  </office:meta>
</office:document-meta>
</file>