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twee dakramen aan Kerkhofstraat 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hofstraat 5a: het vergroten van twee dakramen, verzonden 17 nov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157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twee dakramen aan Kerkhofstraat 5a te Hatt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574</meta:user-defined>
    <meta:user-defined meta:name="OVERHEIDop.GmbID/DC.identifier">gmb-2025-511574</meta:user-defined>
    <meta:user-defined meta:name="OVERHEIDop.versieInformatie"/>
  </office:meta>
</office:document-meta>
</file>