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umerschouwsterweg 10, 9774PS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5 een aanvraag ontvangen voor het slopen van een garage op de locatie Wierumerschouwsterweg 10, 9774PS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7</meta:user-defined>
    <meta:user-defined meta:name="DCTERMS.abstract">het slopen van een garage, Wierumerschouwsterweg 10, 9774PS Adorp (4 februari 2025)</meta:user-defined>
    <dc:language>nl</dc:language>
    <meta:user-defined meta:name="OVERHEIDop.locatietype/OVERHEIDop.gebiedsmarkering">Vlak</meta:user-defined>
    <meta:user-defined meta:name="DC.title">Ontvangst aanvraag omgevingsvergunning, Wierumerschouwsterweg 10, 9774PS Ador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57</meta:user-defined>
    <meta:user-defined meta:name="OVERHEIDop.GmbID/DC.identifier">gmb-2025-51157</meta:user-defined>
    <meta:user-defined meta:name="OVERHEIDop.versieInformatie"/>
  </office:meta>
</office:document-meta>
</file>