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. Slotemaker de Bruïnestraat 20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. Slotemaker de Bruïnestraat 20, 3904 CB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1-11-2025</text:p>
            <text:p text:style-name="common-al">CLZ-00014010, plaatsen van gevelreclame en het vervangen van een winkelwagenoverkapping op het perceel Dr. Slotemaker de Bruïnestraat 2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156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4010</meta:user-defined>
    <dc:language>nl</dc:language>
    <meta:user-defined meta:name="OVERHEIDop.locatietype/OVERHEIDop.gebiedsmarkering">Punt</meta:user-defined>
    <meta:user-defined meta:name="DC.title">Publicatie verleende vergunning Dr. Slotemaker de Bruïnestraat 20 in Veenendaa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69</meta:user-defined>
    <meta:user-defined meta:name="OVERHEIDop.GmbID/DC.identifier">gmb-2025-511569</meta:user-defined>
    <meta:user-defined meta:name="OVERHEIDop.versieInformatie"/>
  </office:meta>
</office:document-meta>
</file>