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met herplantplicht, Oude Tempellaan 14 3769JB Soesterberg, kappen van twee Douglas spar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5 een besluit genomen op de aanvraag met zaaknummer 1304321 voor een omgevingsvergunning voor het kappen van twee Douglas sparren op locatie Oude Tempellaan 14 3769JB Soesterberg. De vergunning is toegekend en is aan de aanvrager verzonden op 24-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5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321</meta:user-defined>
    <meta:user-defined meta:name="DCTERMS.abstract">kappen van twee Douglas sparren</meta:user-defined>
    <dc:language>nl</dc:language>
    <meta:user-defined meta:name="OVERHEIDop.locatietype/OVERHEIDop.gebiedsmarkering">Vlak</meta:user-defined>
    <meta:user-defined meta:name="OVERHEIDop.locatietype/OVERHEIDop.gebiedsmarkering">Punt</meta:user-defined>
    <meta:user-defined meta:name="DC.title">Gedeeltelijk verleende omgevingsvergunning met herplantplicht, Oude Tempellaan 14 3769JB Soesterberg, kappen van twee Douglas sparren</meta:user-defined>
    <meta:user-defined meta:name="DCTERMS.W3CDTF/DCTERMS.available">2025-11-25</meta:user-defined>
    <meta:user-defined meta:name="DCTERMS.W3CDTF/OVERHEIDop.jaargang">2025</meta:user-defined>
    <meta:user-defined meta:name="OVERHEIDop.publicationIssue">511564</meta:user-defined>
    <meta:user-defined meta:name="OVERHEIDop.GmbID/DC.identifier">gmb-2025-511564</meta:user-defined>
    <meta:user-defined meta:name="OVERHEIDop.versieInformatie"/>
  </office:meta>
</office:document-meta>
</file>