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woonhuis, Haagweg 17, 5995AA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november 2025 een aanvraag omgevingsvergunning ontvangen voor het vervangen woonhuis op locatie Haagweg 17, 5995AA Kessel. De aanvraag is geregistreerd onder zaaknummer Z2025-0001383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5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839</meta:user-defined>
    <meta:user-defined meta:name="DCTERMS.abstract">Betreft: Aanvraag op locatie Haagweg 17, 5995AA Kessel</meta:user-defined>
    <dc:language>nl</dc:language>
    <meta:user-defined meta:name="OVERHEIDop.locatietype/OVERHEIDop.gebiedsmarkering">Vlak</meta:user-defined>
    <meta:user-defined meta:name="DC.title">Aanvraag omgevingsvergunning voor vervangen woonhuis, Haagweg 17, 5995AA Kess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61</meta:user-defined>
    <meta:user-defined meta:name="OVERHEIDop.GmbID/DC.identifier">gmb-2025-511561</meta:user-defined>
    <meta:user-defined meta:name="OVERHEIDop.versieInformatie"/>
  </office:meta>
</office:document-meta>
</file>