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artikel 2.10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Voor het plaatsen van tijdelijke reclameborden door de gemeente Raalte t.b.v. een gemeentelijke campagne om op te roepen te gaan stemmen  </text:p>
            <text:p text:style-name="common-al">Datum: van 2 tot en met 18 maart 2026 </text:p>
            <text:p text:style-name="common-al">Zaaknummer: 61965-2025 </text:p>
            <text:p text:style-name="common-al">Datum verzending: 7 november 2025 </text:p>
            <text:p text:style-name="common-al"/>
            <text:p text:style-name="common-al">Bezwaar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15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Vergunning op grond van artikel 2.10 van de APV (Algemene Plaatselijke Verordening):</meta:user-defined>
    <meta:user-defined meta:name="DCTERMS.W3CDTF/DCTERMS.available">2025-11-26</meta:user-defined>
    <meta:user-defined meta:name="DCTERMS.W3CDTF/OVERHEIDop.jaargang">2025</meta:user-defined>
    <meta:user-defined meta:name="OVERHEIDop.publicationIssue">511556</meta:user-defined>
    <meta:user-defined meta:name="OVERHEIDop.GmbID/DC.identifier">gmb-2025-511556</meta:user-defined>
    <meta:user-defined meta:name="OVERHEIDop.versieInformatie"/>
  </office:meta>
</office:document-meta>
</file>