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rtensialaan 73 1431V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TAUW b.v.</text:p>
            <text:p text:style-name="common-al">Zaaknummer: OD2025-0035959</text:p>
            <text:p text:style-name="common-al">DSO nummer: 2025112000647</text:p>
            <text:p text:style-name="common-al">Ontvangstdatum melding: 20-11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15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959</meta:user-defined>
    <meta:user-defined meta:name="DCTERMS.abstract">1290611-Hortensialaan 73, 1431 VB, AALSMEER-MBA graven &gt;I-Stedin-PD252206-17861-S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ortensialaan 73 1431VB Aalsme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55</meta:user-defined>
    <meta:user-defined meta:name="OVERHEIDop.GmbID/DC.identifier">gmb-2025-511555</meta:user-defined>
    <meta:user-defined meta:name="OVERHEIDop.versieInformatie"/>
  </office:meta>
</office:document-meta>
</file>