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NKS Dansen op 15 maart 2025 in Sporthal de Schel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NKS Dansen</text:p>
            <text:p text:style-name="common-al">Datum en locatie: 15 maart 2025, Sporthal de Schelp op Urk</text:p>
            <text:p text:style-name="common-al">Datum verzending: 27-01-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15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NNKS Dansen op 15 maart 2025 in Sporthal de Schelp te Ur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55</meta:user-defined>
    <meta:user-defined meta:name="OVERHEIDop.GmbID/DC.identifier">gmb-2025-51155</meta:user-defined>
    <meta:user-defined meta:name="OVERHEIDop.versieInformatie"/>
  </office:meta>
</office:document-meta>
</file>