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SBHC Xenios - Sloterweg 1043 C - Amsterdam</text:p>
            <text:p text:style-name="common-al">Datum van : 23-11-2025</text:p>
            <text:p text:style-name="common-al">Datum t/m : 23-11-2025</text:p>
            <text:p text:style-name="common-al">Verzonden naar aanvrager op: 20-11-2025</text:p>
            <text:p text:style-name="common-al">Kenmerk gemeente: Z/25/3046957</text:p>
            <text:p text:style-name="common-al"/>
            <text:p text:style-name="common-al">Het besluit en bijbehorende stukken kunt u per e-mail ontvangen. Stuur een e-mail naar <text:a xlink:href="mailto:Stadsloket.nieuwwest.vergunningen.dvl@amsterdam.nl?Subject=Dossier Z/25/3046957" xlink:type="simple">Stadsloket.nieuw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5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57</meta:user-defined>
    <meta:user-defined meta:name="DCTERMS.abstract">Verleend: ontheffing geluidsvoorschriften en openingstijden op adres  Sloterweg 1043 te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48</meta:user-defined>
    <meta:user-defined meta:name="OVERHEIDop.GmbID/DC.identifier">gmb-2025-511548</meta:user-defined>
    <meta:user-defined meta:name="OVERHEIDop.versieInformatie"/>
  </office:meta>
</office:document-meta>
</file>