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upiterstraat ter hoogte van huisnummer 6 </text:p>
            <text:p text:style-name="common-al">Datum: 5 november 2025 </text:p>
            <text:p text:style-name="common-al">Kenmerk: 3392370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54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Jupiterstraat 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47</meta:user-defined>
    <meta:user-defined meta:name="OVERHEIDop.GmbID/DC.identifier">gmb-2025-511547</meta:user-defined>
    <meta:user-defined meta:name="OVERHEIDop.versieInformatie"/>
  </office:meta>
</office:document-meta>
</file>