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lte op Groen in Raalte op 23 november </text:p>
            <text:p text:style-name="common-al">Locatie: Voorhof 2 </text:p>
            <text:p text:style-name="common-al">Zaaknummer: 67237-2025 </text:p>
            <text:p text:style-name="common-al">Datum verzending: 7 november 2025 </text:p>
            <text:p text:style-name="common-al"/>
            <text:p text:style-name="common-al">ZIENSWIJZE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5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544</meta:user-defined>
    <meta:user-defined meta:name="OVERHEIDop.GmbID/DC.identifier">gmb-2025-511544</meta:user-defined>
    <meta:user-defined meta:name="OVERHEIDop.versieInformatie"/>
  </office:meta>
</office:document-meta>
</file>