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saneren van asbest uit het dakbeschot van de woning aan Meijelseweg 20 5725BC H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07-11-2025 een sloopmelding met kenmerk 2025110700185 ontvangen. De melding is geregistreerd onder zaaknummer 07432024214767 en op 20-11-2025 geaccepteerd.</text:p>
            <text:p text:style-name="last-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11542</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542</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542</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7432024214767</meta:user-defined>
    <meta:user-defined meta:name="DCTERMS.abstract">het saneren van asbest uit het dakbeschot van de woning</meta:user-defined>
    <dc:language>nl</dc:language>
    <meta:user-defined meta:name="OVERHEIDop.locatietype/OVERHEIDop.gebiedsmarkering">Punt</meta:user-defined>
    <meta:user-defined meta:name="DC.title">Gemeente Asten - sloopmelding ingediend en geaccepteerd voor het saneren van asbest uit het dakbeschot van de woning aan Meijelseweg 20 5725BC Heusden</meta:user-defined>
    <meta:user-defined meta:name="DCTERMS.W3CDTF/DCTERMS.available">2025-11-25</meta:user-defined>
    <meta:user-defined meta:name="DCTERMS.W3CDTF/OVERHEIDop.jaargang">2025</meta:user-defined>
    <meta:user-defined meta:name="OVERHEIDop.publicationIssue">511542</meta:user-defined>
    <meta:user-defined meta:name="OVERHEIDop.GmbID/DC.identifier">gmb-2025-511542</meta:user-defined>
    <meta:user-defined meta:name="OVERHEIDop.versieInformatie"/>
  </office:meta>
</office:document-meta>
</file>