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. Jansteeg 13, 3441 BV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. Jansteeg 13, 3441 BV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1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826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Besluit (St. Jansteeg 13, 3441 BV Woerden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154</meta:user-defined>
    <meta:user-defined meta:name="OVERHEIDop.GmbID/DC.identifier">gmb-2025-51154</meta:user-defined>
    <meta:user-defined meta:name="OVERHEIDop.versieInformatie"/>
  </office:meta>
</office:document-meta>
</file>