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nieuwe lichtreclames</text:p>
            <text:p text:style-name="common-al">Besluit: verleend</text:p>
            <text:p text:style-name="common-al">Besluit verzonden op: 20-11-2025</text:p>
            <text:p text:style-name="common-al">Zaakadres: Foppingadreef 22 1102BS Amsterdam</text:p>
            <text:p text:style-name="common-al">Zaaknummer: Z2025-033857</text:p>
            <text:p text:style-name="common-al">DSO-nummer: 20250806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8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3857</meta:user-defined>
    <meta:user-defined meta:name="DCTERMS.abstract">het aanbrengen nieuwe lichtreclam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ppingadreef 22 1102BS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36</meta:user-defined>
    <meta:user-defined meta:name="OVERHEIDop.GmbID/DC.identifier">gmb-2025-511536</meta:user-defined>
    <meta:user-defined meta:name="OVERHEIDop.versieInformatie"/>
  </office:meta>
</office:document-meta>
</file>