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jaarsnacht Heino </text:p>
            <text:p text:style-name="common-al">Locatie: Brinkweg 11 </text:p>
            <text:p text:style-name="common-al">Zaaknummer: 66934 </text:p>
            <text:p text:style-name="common-al">Datum ontvangen: 6 november 2025 </text:p>
            <text:p text:style-name="common-al"/>
            <text:p text:style-name="common-al">Kerstmarkt museum De Laarman </text:p>
            <text:p text:style-name="common-al">Locatie: Butzelaarstraat 60 </text:p>
            <text:p text:style-name="common-al">Zaaknummer: 69731-2025 </text:p>
            <text:p text:style-name="common-al">Datum ontvangen: 18 november 2025 </text:p>
            <text:p text:style-name="common-al"/>
            <text:p text:style-name="common-al">ZIENSWIJZE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5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aanvragen (op grond van artikel 2.25 van de APV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534</meta:user-defined>
    <meta:user-defined meta:name="OVERHEIDop.GmbID/DC.identifier">gmb-2025-511534</meta:user-defined>
    <meta:user-defined meta:name="OVERHEIDop.versieInformatie"/>
  </office:meta>
</office:document-meta>
</file>