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undsvall 2, 4141 M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aanvraag omgevingsvergunning (regulier) ontvangen voor het perceel Sundsvall 2, 4141 MP Leerdam. De aanvraag is geregistreerd onder zaaknummer OVR-2025-009627. De aanvraag betreft het wijzigen van de gevels achterbouw Hout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152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27</meta:user-defined>
    <dc:language>nl</dc:language>
    <meta:user-defined meta:name="OVERHEIDop.locatietype/OVERHEIDop.gebiedsmarkering">Punt</meta:user-defined>
    <meta:user-defined meta:name="DC.title">Ingekomen aanvraag omgevingsvergunning Sundsvall 2, 4141 MP Le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24</meta:user-defined>
    <meta:user-defined meta:name="OVERHEIDop.GmbID/DC.identifier">gmb-2025-511524</meta:user-defined>
    <meta:user-defined meta:name="OVERHEIDop.versieInformatie"/>
  </office:meta>
</office:document-meta>
</file>