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rachtgebouw 5 en Werkgebied D - Postduif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35569</text:p>
            <text:p text:style-name="common-al">DSO nummer: 2025111801889</text:p>
            <text:p text:style-name="common-al">Ontvangstdatum melding: 18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5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569</meta:user-defined>
    <meta:user-defined meta:name="DCTERMS.abstract">BZ-FKR-2604G25-2604G28 - VDR-Q, werkzaamheden Vrachtgebouw 5 en Werkgebied D - Postduifweg,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rachtgebouw 5 en Werkgebied D - Postduifweg Schipho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22</meta:user-defined>
    <meta:user-defined meta:name="OVERHEIDop.GmbID/DC.identifier">gmb-2025-511522</meta:user-defined>
    <meta:user-defined meta:name="OVERHEIDop.versieInformatie"/>
  </office:meta>
</office:document-meta>
</file>