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Nederweert ‘Reutskamerdijk 10 O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ederweert maken bekend dat ze werken aan een wijziging van het Omgevingsplan. De voorgenomen ontwikkeling betreft het omvormen van de agrarische bedrijfslocatie aan de Reutskamerdijk 10 te Ospel naar burgerwoning. De gronden zijn kadastraal bekend als sectie N, nummers 805 en 806.</text:p>
            <text:p text:style-name="common-al">
            <text:span text:style-name="nadrukvet">Procedure </text:span>
          </text:p>
            <text:p text:style-name="common-al">Om de planologisch wijziging van het Omgevingsplan gemeente Nederweert mogelijk te maken wordt </text:p>
            <text:p text:style-name="common-al">gebruikt gemaakt van een tijdelijke alternatieve maatregel (TAM). Dit betekent dat er een juridisch </text:p>
            <text:p text:style-name="common-al">hoofdstuk wordt toegevoegd aan het omgevingsplan, het ‘TAM-omgevingsplan Hoofdstuk 22s’. Op de voorbereiding van het plan is de uitgebreide voorbereidingsprocedure van toepassing.</text:p>
            <text:p text:style-name="common-al">
            <text:span text:style-name="nadrukvet">Hoe wordt u betrokken? </text:span>
          </text:p>
            <text:p text:style-name="common-al">Directe omwonenden zijn op de hoogte gesteld van het voornemen en zijn in de gelegenheid gesteld hierover mee te praten. Het verloop en het resultaat van het participatieproject wordt bij de wijziging van het omgevingsplan beschreven. </text:p>
            <text:p text:style-name="common-al">Op dit moment liggen er geen stukken ter inzage en is er nog geen gelegenheid om een zienswijze in te dienen. In een later stadium, als het ontwerp (TAM)-omgevingsplan wordt gepubliceerd en ter inzage wordt gelegd, wordt die mogelijkheid wel geboden. De terinzagelegging van het ontwerp (TAM)-omgevingsplan wordt dan bekend gemaakt via <text:a xlink:href="http://www.officielebekendmakingen.nl" xlink:type="simple"><text:span text:style-name="nadrukondlijn">www.officielebekendmakingen.nl</text:span></text:a> en in het Gemeenteblad via <text:a xlink:href="http://www.overheid.nl" xlink:type="simple"><text:span text:style-name="nadrukondlijn">www.overheid.nl</text:span></text:a>. </text:p>
            <text:p text:style-name="last-al">
            <text:span text:style-name="nadrukcur">Deze publicatie moet worden opgevat als de kennisgeving als bedoeld in artikel 16.29 van de Omgevingswet. Het is niet mogelijk op deze kennisgeving te reagere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7 nov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152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2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2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wijziging Omgevingsplan gemeente Nederweert ‘Reutskamerdijk 10 Ospel’</meta:user-defined>
    <meta:user-defined meta:name="DCTERMS.W3CDTF/DCTERMS.available">2025-11-27</meta:user-defined>
    <meta:user-defined meta:name="DCTERMS.W3CDTF/OVERHEIDop.jaargang">2025</meta:user-defined>
    <meta:user-defined meta:name="OVERHEIDop.publicationIssue">511520</meta:user-defined>
    <meta:user-defined meta:name="OVERHEIDop.GmbID/DC.identifier">gmb-2025-511520</meta:user-defined>
    <meta:user-defined meta:name="OVERHEIDop.versieInformatie"/>
  </office:meta>
</office:document-meta>
</file>