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V.V. Heino Winterloop op 3 januari 2026 </text:p>
            <text:p text:style-name="common-al">Locatie: Stationsweg 10 </text:p>
            <text:p text:style-name="common-al">Besluit: evenementenvergunning (art. 2.25 APV), ontheffing geluid (art. 4.6 APV) </text:p>
            <text:p text:style-name="common-al">Zaaknummer: 61145-2025 </text:p>
            <text:p text:style-name="common-al">Datum verzending: 06-11-2025 </text:p>
            <text:p text:style-name="common-al"/>
            <text:p text:style-name="common-al">Sinterklaasintocht Broekland </text:p>
            <text:p text:style-name="common-al">Locatie: Broekland </text:p>
            <text:p text:style-name="common-al">Evenementenmelding </text:p>
            <text:p text:style-name="common-al">Zaaknummer: 67488-2025 </text:p>
            <text:p text:style-name="common-al">Datum verzending: 11-11-2025 </text:p>
            <text:p text:style-name="common-al"/>
            <text:p text:style-name="common-al">Bezwaar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15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Vergunningplichtige evenementen op grond van artikel 2.25 van de APV (Algemene Plaatselijke Verordening)</meta:user-defined>
    <meta:user-defined meta:name="DCTERMS.W3CDTF/DCTERMS.available">2025-11-26</meta:user-defined>
    <meta:user-defined meta:name="DCTERMS.W3CDTF/OVERHEIDop.jaargang">2025</meta:user-defined>
    <meta:user-defined meta:name="OVERHEIDop.publicationIssue">511518</meta:user-defined>
    <meta:user-defined meta:name="OVERHEIDop.GmbID/DC.identifier">gmb-2025-511518</meta:user-defined>
    <meta:user-defined meta:name="OVERHEIDop.versieInformatie"/>
  </office:meta>
</office:document-meta>
</file>