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twee woningen, Oerdijk 140 7434RB Lettele, [Diepenveen G 2456] Diepenveen G 24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Oerdijk 140 7434RB Lettele, [Diepenveen G 2456] Diepenveen G 2456</text:p>
            <text:p text:style-name="common-al">
            <text:span text:style-name="nadrukvet">Zaakomschrijving:</text:span> het realiseren van twee woningen</text:p>
            <text:p text:style-name="common-al">
            <text:span text:style-name="nadrukvet">Zaaknummer:</text:span> Z2025-000107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7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7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151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1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799</meta:user-defined>
    <meta:user-defined meta:name="DCTERMS.abstract">het realiser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twee woningen, Oerdijk 140 7434RB Lettele, [Diepenveen G 2456] Diepenveen G 245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14</meta:user-defined>
    <meta:user-defined meta:name="OVERHEIDop.GmbID/DC.identifier">gmb-2025-511514</meta:user-defined>
    <meta:user-defined meta:name="OVERHEIDop.versieInformatie"/>
  </office:meta>
</office:document-meta>
</file>