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tersloot 8B, 3011 H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oktober 2025 een aanvraag voor een omgevingsvergunning heeft ontvangen voor Omgevingsplanactiviteit Bouwwerken (grondslag Omgevingswet artikel 5.1 lid 1 onder a) en de Technische Bouwactiviteit (grondslag Omgevingswet artikel 5.1, lid 2, onder a) </text:p>
            <text:p text:style-name="common-al">De aanvraag betreft het starten van een nieuwe restaurant op locatie Botersloot 8B, 3011 HG, Rotterdam. </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151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1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018</meta:user-defined>
    <meta:user-defined meta:name="DCTERMS.abstract">Starten van een nieuw restaura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otersloot 8B, 3011 HG, Rotterdam</meta:user-defined>
    <meta:user-defined meta:name="DCTERMS.W3CDTF/DCTERMS.available">2025-11-25</meta:user-defined>
    <meta:user-defined meta:name="DCTERMS.W3CDTF/OVERHEIDop.jaargang">2025</meta:user-defined>
    <meta:user-defined meta:name="OVERHEIDop.publicationIssue">511513</meta:user-defined>
    <meta:user-defined meta:name="OVERHEIDop.GmbID/DC.identifier">gmb-2025-511513</meta:user-defined>
    <meta:user-defined meta:name="OVERHEIDop.versieInformatie"/>
  </office:meta>
</office:document-meta>
</file>