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an een dixi, schaftwagen en rijplaten van 05 jan 2026 t/m 15 febr 2026. Hiermee komt de eerder verleende vergunning van 10 november t/m 19 december te verv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Wervershoofstraat 265, 3826 EM Amersfoort</text:p>
            <text:p text:style-name="common-al">
            <text:span text:style-name="nadrukvet">Omschrijving: </text:span>	plaatsen van een dixi, schaftwagen en rijplaten van 05 jan 2026 t/m 15 febr 2026. Hiermee komt de eerder verleende vergunning van 10 november t/m 19 december te vervallen.</text:p>
            <text:p text:style-name="common-al">
            <text:span text:style-name="nadrukvet">Zaaknummer:</text:span> 	CLZ-APV2025-10-02-ce7460ed</text:p>
            <text:p text:style-name="common-al">
            
          </text:p>
            <text:p text:style-name="common-al">
            <text:span text:style-name="nadrukvet">Datum besluit verzonden/bekendmaking: 21-11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50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2-ce7460ed</meta:user-defined>
    <dc:language>nl</dc:language>
    <meta:user-defined meta:name="OVERHEIDop.locatietype/OVERHEIDop.gebiedsmarkering">Punt</meta:user-defined>
    <meta:user-defined meta:name="DC.title">Verleende vergunning plaatsen van een dixi, schaftwagen en rijplaten van 05 jan 2026 t/m 15 febr 2026. Hiermee komt de eerder verleende vergunning van 10 november t/m 19 december te vervallen.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09</meta:user-defined>
    <meta:user-defined meta:name="OVERHEIDop.GmbID/DC.identifier">gmb-2025-511509</meta:user-defined>
    <meta:user-defined meta:name="OVERHEIDop.versieInformatie"/>
  </office:meta>
</office:document-meta>
</file>