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Kerstbomen Stichting Winkelstad Veenendaa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besloten vergunning te verlenen voor het plaatsen van 5 Nordman-kerstbomen van 7 à 8 meter hoog die in de bestaande grondpotten worden geplaatst en 2 Nordman-kerstbomen van circa 3 à 4 meter hoog die in houten kratten worden en die door Techtron worden aangesloten op de lichtmasten.</text:p>
            <text:p text:style-name="common-al">
            <text:span text:style-name="nadrukvet">Nieuw en eenmalig</text:span>
          </text:p>
            <text:p text:style-name="common-al">Dit jaar wordt er eenmalig een zogenaamde haak-kerstboom op het Scheepjeshofplein geplaatst. Het betreft hier een metalen constructie van circa 7,5 meter hoog die verzwaard is met betonblokken en is voorzien van gehaakte lapjes (katoen, acryl).</text:p>
            <text:p text:style-name="common-al"/>
            <text:p text:style-name="common-al">De haak-kerstboom wordt hét symbool van saamhorigheid, creativiteit en trots op onze stad. Een kunstwerk dat mensen samenbrengt en bezoekers naar het hart van Veenendaal trekt. Deze boom zal aangelicht worden. Hiervoor worden de standaard aansluitpunten van de feestverlichting gebruikt.</text:p>
            <text:p text:style-name="common-al"/>
            <text:p text:style-name="common-al">De kerstbomen voornoemd worden geplaatst vanaf 24 november 2025 en zullen in de tweede week van januari 2026 weer worden afgevoerd (na 5 januari 2026).</text:p>
            <text:p text:style-name="common-al"/>
            <text:p text:style-name="common-al">
            <text:span text:style-name="nadrukvet">
              <text:span text:style-name="nadrukcur">Locaties Kerstbomen in de binnenstad</text:span>
            </text:span>
          </text:p>
            <text:p text:style-name="common-al">
            <text:span text:style-name="nadrukcur">Innemen locaties (in de bestaande grondpotten)</text:span>
          </text:p>
            <text:p text:style-name="common-al">- Scheepjeshofplein (Let wel: de boom wordt in tegenstelling tot voorgaande jaren middenop het plein geplaatst) </text:p>
            <text:p text:style-name="common-al">- <text:span text:style-name="nadrukcur">Zwaaiplein</text:span></text:p>
            <text:p text:style-name="common-al">
            <text:span text:style-name="nadrukcur">- Thoomesplein</text:span>
          </text:p>
            <text:p text:style-name="common-al">
            <text:span text:style-name="nadrukcur">- Raadhuisplein</text:span>
          </text:p>
            <text:p text:style-name="common-al">
            <text:span text:style-name="nadrukcur">- Horecaplein</text:span>
          </text:p>
            <text:p text:style-name="common-al">
            <text:span text:style-name="nadrukcur">- Markt</text:span>
          </text:p>
            <text:p text:style-name="common-al"/>
            <text:p text:style-name="common-al">
            <text:span text:style-name="nadrukcur">Innemen locaties (in houten kratten)</text:span>
          </text:p>
            <text:p text:style-name="common-al">- Brouwersgracht<text:span text:style-name="nadrukcur"> (ter hoogte van Sirat)</text:span></text:p>
            <text:p text:style-name="common-al">
            <text:span text:style-name="nadrukcur">- Zandstraat (hoek Fluitersstraat, op het terras van Cafetaria ’t Huus)</text:span>
          </text:p>
            <text:p text:style-name="common-al"/>
            <text:p text:style-name="common-al">
            <text:span text:style-name="nadrukvet">Besluit</text:span>
          </text:p>
            <text:p text:style-name="common-al">
            <text:span text:style-name="nadrukvet">- </text:span>hebben <text:span text:style-name="nadrukvet">burgemeester en wethouders besloten </text:span>op grond van:</text:p>
            <text:list text:style-name="id1-3-2-1-1-24">
              <text:list-item text:style-override="id1-3-2-1-1-24-1">
                <text:number>.</text:number>
                <text:p text:style-name="al">Hoofdstuk 5, Paragraaf 5.5.2 Activiteiten met betrekking tot objecten op of aan de weg, van het Omgevingsplan gemeente Veenendaal, vergunning te verlenen voor het plaatsen van 7 Nordman-kerstbomen, 1 haak-kerstboom en overige attributen op de locaties voornoemd in de binnenstad van Veenendaal in de periode van 24 november 2025 tot en met 5 januari 2026.</text:p>
                <text:p text:style-name="al"/>
              </text:list-item>
            </text:list>
            <text:p text:style-name="common-al">
            <text:span text:style-name="nadrukvet">Bezwaar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15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stbomen Stichting Winkelstad Veenendaal 2025</meta:user-defined>
    <meta:user-defined meta:name="DCTERMS.W3CDTF/DCTERMS.available">2025-11-25</meta:user-defined>
    <meta:user-defined meta:name="DCTERMS.W3CDTF/OVERHEIDop.jaargang">2025</meta:user-defined>
    <meta:user-defined meta:name="OVERHEIDop.publicationIssue">511505</meta:user-defined>
    <meta:user-defined meta:name="OVERHEIDop.GmbID/DC.identifier">gmb-2025-511505</meta:user-defined>
    <meta:user-defined meta:name="OVERHEIDop.versieInformatie"/>
  </office:meta>
</office:document-meta>
</file>