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aan Van Baerlestraat 252 te Vlaardingen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op grond van artikel 3 van de Alcoholwet, vergunning heeft verleend voor:</text:p>
            <text:p text:style-name="common-al">Naam: Buitenhotel De Vreemde Vogel </text:p>
            <text:p text:style-name="common-al">Adres:  Van Baerlestraat 252</text:p>
            <text:p text:style-name="common-al">Verzonden:  20 november 2025</text:p>
            <text:p text:style-name="common-al">Belanghebbenden kunnen ingevolge artikel 7:1 van de Algemene wet bestuursrecht tegen een besluit, een bezwaarschrift indienen bij de burgemeester van Vlaardingen, p/a Bijzondere Wetten,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Bijzondere Wetten,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5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Van Baerlestraat 252 te Vlaardingen</meta:user-defined>
    <meta:user-defined meta:name="DCTERMS.W3CDTF/DCTERMS.available">2025-11-26</meta:user-defined>
    <meta:user-defined meta:name="DCTERMS.W3CDTF/OVERHEIDop.jaargang">2025</meta:user-defined>
    <meta:user-defined meta:name="OVERHEIDop.publicationIssue">511500</meta:user-defined>
    <meta:user-defined meta:name="OVERHEIDop.GmbID/DC.identifier">gmb-2025-511500</meta:user-defined>
    <meta:user-defined meta:name="OVERHEIDop.versieInformatie"/>
  </office:meta>
</office:document-meta>
</file>