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1-3">
      <text:list-level-style-bullet text:bullet-char="-" text:level="1">
        <style:list-level-properties text:min-label-width="10mm"/>
      </text:list-level-style-bullet>
    </text:list-style>
    <text:list-style style:name="id1-3-2-2-1-2-10-3-1-3-1">
      <text:list-level-style-bullet text:bullet-char="-" text:level="1">
        <style:list-level-properties text:min-label-width="10mm"/>
      </text:list-level-style-bullet>
    </text:list-style>
    <text:list-style style:name="id1-3-2-2-1-2-10-3-1-3-2">
      <text:list-level-style-bullet text:bullet-char="-" text:level="1">
        <style:list-level-properties text:min-label-width="10mm"/>
      </text:list-level-style-bullet>
    </text:list-style>
    <text:list-style style:name="id1-3-2-2-1-2-10-3-1-3-3">
      <text:list-level-style-bullet text:bullet-char="-" text:level="1">
        <style:list-level-properties text:min-label-width="10mm"/>
      </text:list-level-style-bullet>
    </text:list-style>
    <text:list-style style:name="id1-3-2-2-1-2-10-3-1-3-4">
      <text:list-level-style-bullet text:bullet-char="-" text:level="1">
        <style:list-level-properties text:min-label-width="10mm"/>
      </text:list-level-style-bullet>
    </text:list-style>
    <text:list-style style:name="id1-3-2-2-1-2-10-3-1-3-5">
      <text:list-level-style-bullet text:bullet-char="-" text:level="1">
        <style:list-level-properties text:min-label-width="10mm"/>
      </text:list-level-style-bullet>
    </text:list-style>
    <text:list-style style:name="id1-3-2-2-1-2-10-3-2">
      <text:list-level-style-bullet style:num-suffix="" text:bullet-char="​" text:level="1">
        <style:list-level-properties text:min-label-width="10mm"/>
      </text:list-level-style-bullet>
    </text:list-style>
    <text:list-style style:name="id1-3-2-2-1-2-10-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3-3">
      <text:list-level-style-bullet text:bullet-char="-" text:level="1">
        <style:list-level-properties text:min-label-width="10mm"/>
      </text:list-level-style-bullet>
    </text:list-style>
    <text:list-style style:name="id1-3-2-2-1-2-10-3-3-3-1">
      <text:list-level-style-bullet text:bullet-char="-" text:level="1">
        <style:list-level-properties text:min-label-width="10mm"/>
      </text:list-level-style-bullet>
    </text:list-style>
    <text:list-style style:name="id1-3-2-2-1-2-10-3-3-3-2">
      <text:list-level-style-bullet text:bullet-char="-" text:level="1">
        <style:list-level-properties text:min-label-width="10mm"/>
      </text:list-level-style-bullet>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style:style style:family="table-column" style:parent-style-name="colspec" style:name="id1-3-2-2-3-4-3-1-3-1-1">
      <style:table-column-properties/>
    </style:style>
    <style:style style:family="table-column" style:parent-style-name="colspec" style:name="id1-3-2-2-3-4-3-1-3-1-2">
      <style:table-column-properties/>
    </style: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3-1">
      <text:list-level-style-bullet text:bullet-char="○" text:level="1">
        <style:list-level-properties text:min-label-width="10mm"/>
      </text:list-level-style-bullet>
    </text:list-style>
    <text:list-style style:name="id1-3-2-2-4-3-3-8-3-2">
      <text:list-level-style-bullet text:bullet-char="○" text:level="1">
        <style:list-level-properties text:min-label-width="10mm"/>
      </text:list-level-style-bullet>
    </text:list-style>
    <text:list-style style:name="id1-3-2-2-4-3-3-8-3-3">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style:style style:family="table-column" style:parent-style-name="colspec" style:name="id1-3-2-2-4-4-3-1-3-1-3-1-1">
      <style:table-column-properties/>
    </style:style>
    <style:style style:family="table-column" style:parent-style-name="colspec" style:name="id1-3-2-2-4-4-3-1-3-1-3-1-2">
      <style:table-column-properties/>
    </style: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2-3-6">
      <text:list-level-style-bullet text:bullet-char="•" text:level="1">
        <style:list-level-properties text:min-label-width="10mm"/>
      </text:list-level-style-bullet>
    </text:list-style>
    <text:list-style style:name="id1-3-2-2-5-3-3-2-3-7">
      <text:list-level-style-bullet text:bullet-char="•" text:level="1">
        <style:list-level-properties text:min-label-width="10mm"/>
      </text:list-level-style-bullet>
    </text:list-style>
    <text:list-style style:name="id1-3-2-2-5-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3-3-4">
      <text:list-level-style-bullet text:bullet-char="•" text:level="1">
        <style:list-level-properties text:min-label-width="10mm"/>
      </text:list-level-style-bullet>
    </text:list-style>
    <text:list-style style:name="id1-3-2-2-5-3-3-3-3-5">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6-3-1-3-2">
      <text:list-level-style-bullet text:bullet-char="•" text:level="1">
        <style:list-level-properties text:min-label-width="10mm"/>
      </text:list-level-style-bullet>
    </text:list-style>
    <text:list-style style:name="id1-3-2-2-5-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3-2-3">
      <text:list-level-style-bullet text:bullet-char="•" text:level="1">
        <style:list-level-properties text:min-label-width="10mm"/>
      </text:list-level-style-bullet>
    </text:list-style>
    <text:list-style style:name="id1-3-2-2-5-6-3-2-3-1">
      <text:list-level-style-bullet text:bullet-char="•" text:level="1">
        <style:list-level-properties text:min-label-width="10mm"/>
      </text:list-level-style-bullet>
    </text:list-style>
    <text:list-style style:name="id1-3-2-2-5-6-3-2-3-2">
      <text:list-level-style-bullet text:bullet-char="•" text:level="1">
        <style:list-level-properties text:min-label-width="10mm"/>
      </text:list-level-style-bullet>
    </text:list-style>
    <text:list-style style:name="id1-3-2-2-5-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6-3-3-3">
      <text:list-level-style-bullet text:bullet-char="•" text:level="1">
        <style:list-level-properties text:min-label-width="10mm"/>
      </text:list-level-style-bullet>
    </text:list-style>
    <text:list-style style:name="id1-3-2-2-5-6-3-3-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style:style style:family="table-column" style:parent-style-name="colspec" style:name="id1-3-2-2-8-4-3-1-3-1-1">
      <style:table-column-properties/>
    </style:style>
    <style:style style:family="table-column" style:parent-style-name="colspec" style:name="id1-3-2-2-8-4-3-1-3-1-2">
      <style:table-column-properties/>
    </style: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1-3-3">
      <text:list-level-style-bullet text:bullet-char="•" text:level="1">
        <style:list-level-properties text:min-label-width="10mm"/>
      </text:list-level-style-bullet>
    </text:list-style>
    <text:list-style style:name="id1-3-2-2-10-3-3-1-3-4">
      <text:list-level-style-bullet text:bullet-char="•" text:level="1">
        <style:list-level-properties text:min-label-width="10mm"/>
      </text:list-level-style-bullet>
    </text:list-style>
    <text:list-style style:name="id1-3-2-2-10-3-3-1-3-5">
      <text:list-level-style-bullet text:bullet-char="•" text:level="1">
        <style:list-level-properties text:min-label-width="10mm"/>
      </text:list-level-style-bullet>
    </text:list-style>
    <text:list-style style:name="id1-3-2-2-10-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3-3-3-3">
      <text:list-level-style-bullet text:bullet-char="•" text:level="1">
        <style:list-level-properties text:min-label-width="10mm"/>
      </text:list-level-style-bullet>
    </text:list-style>
    <text:list-style style:name="id1-3-2-2-10-3-3-3-3-1">
      <text:list-level-style-bullet text:bullet-char="•" text:level="1">
        <style:list-level-properties text:min-label-width="10mm"/>
      </text:list-level-style-bullet>
    </text:list-style>
    <text:list-style style:name="id1-3-2-2-10-3-3-3-3-2">
      <text:list-level-style-bullet text:bullet-char="•" text:level="1">
        <style:list-level-properties text:min-label-width="10mm"/>
      </text:list-level-style-bullet>
    </text:list-style>
    <text:list-style style:name="id1-3-2-2-10-3-3-3-3-3">
      <text:list-level-style-bullet text:bullet-char="•" text:level="1">
        <style:list-level-properties text:min-label-width="10mm"/>
      </text:list-level-style-bullet>
    </text:list-style>
    <text:list-style style:name="id1-3-2-2-10-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3-3-4-3-2">
      <text:list-level-style-bullet text:bullet-char="•" text:level="1">
        <style:list-level-properties text:min-label-width="10mm"/>
      </text:list-level-style-bullet>
    </text:list-style>
    <text:list-style style:name="id1-3-2-2-10-3-3-4-3-3">
      <text:list-level-style-bullet text:bullet-char="•" text:level="1">
        <style:list-level-properties text:min-label-width="10mm"/>
      </text:list-level-style-bullet>
    </text:list-style>
    <text:list-style style:name="id1-3-2-2-10-3-3-4-3-4">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4-3-1-3">
      <text:list-level-style-bullet text:bullet-char="•" text:level="1">
        <style:list-level-properties text:min-label-width="10mm"/>
      </text:list-level-style-bullet>
    </text:list-style>
    <text:list-style style:name="id1-3-2-2-10-4-3-1-3-1">
      <text:list-level-style-bullet text:bullet-char="•" text:level="1">
        <style:list-level-properties text:min-label-width="10mm"/>
      </text:list-level-style-bullet>
    </text:list-style>
    <text:list-style style:name="id1-3-2-2-10-4-3-1-3-2">
      <text:list-level-style-bullet text:bullet-char="•" text:level="1">
        <style:list-level-properties text:min-label-width="10mm"/>
      </text:list-level-style-bullet>
    </text:list-style>
    <text:list-style style:name="id1-3-2-2-10-4-3-1-3-3">
      <text:list-level-style-bullet text:bullet-char="•" text:level="1">
        <style:list-level-properties text:min-label-width="10mm"/>
      </text:list-level-style-bullet>
    </text:list-style>
    <text:list-style style:name="id1-3-2-2-10-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4-3-2-3">
      <text:list-level-style-bullet text:bullet-char="•" text:level="1">
        <style:list-level-properties text:min-label-width="10mm"/>
      </text:list-level-style-bullet>
    </text:list-style>
    <text:list-style style:name="id1-3-2-2-10-4-3-2-3-1">
      <text:list-level-style-bullet text:bullet-char="•" text:level="1">
        <style:list-level-properties text:min-label-width="10mm"/>
      </text:list-level-style-bullet>
    </text:list-style>
    <text:list-style style:name="id1-3-2-2-10-4-3-2-3-2">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5-3-1-3">
      <text:list-level-style-bullet text:bullet-char="•" text:level="1">
        <style:list-level-properties text:min-label-width="10mm"/>
      </text:list-level-style-bullet>
    </text:list-style>
    <text:list-style style:name="id1-3-2-2-10-5-3-1-3-1">
      <text:list-level-style-bullet text:bullet-char="•" text:level="1">
        <style:list-level-properties text:min-label-width="10mm"/>
      </text:list-level-style-bullet>
    </text:list-style>
    <text:list-style style:name="id1-3-2-2-10-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5-3-2-3">
      <text:list-level-style-bullet text:bullet-char="•" text:level="1">
        <style:list-level-properties text:min-label-width="10mm"/>
      </text:list-level-style-bullet>
    </text:list-style>
    <text:list-style style:name="id1-3-2-2-10-5-3-2-3-1">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6-3-1-3">
      <text:list-level-style-bullet text:bullet-char="•" text:level="1">
        <style:list-level-properties text:min-label-width="10mm"/>
      </text:list-level-style-bullet>
    </text:list-style>
    <text:list-style style:name="id1-3-2-2-10-6-3-1-3-1">
      <text:list-level-style-bullet text:bullet-char="•" text:level="1">
        <style:list-level-properties text:min-label-width="10mm"/>
      </text:list-level-style-bullet>
    </text:list-style>
    <text:list-style style:name="id1-3-2-2-10-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6-3-2-3">
      <text:list-level-style-bullet text:bullet-char="•" text:level="1">
        <style:list-level-properties text:min-label-width="10mm"/>
      </text:list-level-style-bullet>
    </text:list-style>
    <text:list-style style:name="id1-3-2-2-10-6-3-2-3-1">
      <text:list-level-style-bullet text:bullet-char="•" text:level="1">
        <style:list-level-properties text:min-label-width="10mm"/>
      </text:list-level-style-bullet>
    </text:list-style>
    <text:list-style style:name="id1-3-2-2-10-6-3-2-3-2">
      <text:list-level-style-bullet text:bullet-char="•" text:level="1">
        <style:list-level-properties text:min-label-width="10mm"/>
      </text:list-level-style-bullet>
    </text:list-style>
    <text:list-style style:name="id1-3-2-2-10-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0-6-3-3-3">
      <text:list-level-style-bullet text:bullet-char="•" text:level="1">
        <style:list-level-properties text:min-label-width="10mm"/>
      </text:list-level-style-bullet>
    </text:list-style>
    <text:list-style style:name="id1-3-2-2-10-6-3-3-3-1">
      <text:list-level-style-bullet text:bullet-char="•" text:level="1">
        <style:list-level-properties text:min-label-width="10mm"/>
      </text:list-level-style-bullet>
    </text:list-style>
    <text:list-style style:name="id1-3-2-2-10-6-3-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ren 2026 –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3 van de Verordening Parkeerbelastingen 2026;</text:p>
            <text:p text:style-name="al"/>
            <text:p text:style-name="al">besluit tot nadere regels met betrekking tot de heffing en invordering van parkeergelden (Nadere regels parker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ondlijn">woning</text:span>: een onroerende zaak met een woonadres en dat als zelfstandig object in zin van de Wet waardering onroerende zaken (Wet WOZ) is afgebakend.</text:p>
              </text:list-item>
              <text:list-item text:style-override="id1-3-2-2-1-2-2">
                <text:number>b.</text:number>
                <text:p text:style-name="al">
                <text:span text:style-name="nadrukondlijn">woonadres</text:span>: het adres zoals dat met een woonfunctie in de Basisregistratie Adressen en Gebouwen (BAG) is opgenomen.</text:p>
              </text:list-item>
              <text:list-item text:style-override="id1-3-2-2-1-2-3">
                <text:number>c.</text:number>
                <text:p text:style-name="al">
                <text:span text:style-name="nadrukondlijn">bedrijfsruimte</text:span>: een onroerende zaak of deel van een onroerende zaak dat als zelfstandig object in de zin van de Wet WOZ is afgebakend en wordt aangemerkt als niet-woning.</text:p>
              </text:list-item>
              <text:list-item text:style-override="id1-3-2-2-1-2-4">
                <text:number>d.</text:number>
                <text:p text:style-name="al">
                <text:span text:style-name="nadrukondlijn">vestigingsadres</text:span>: het adres van een zelfstandige bedrijfsruimte zoals dat in de Basisregistratie Adressen en Gebouwen (BAG) is opgenomen.</text:p>
              </text:list-item>
              <text:list-item text:style-override="id1-3-2-2-1-2-5">
                <text:number>e.</text:number>
                <text:p text:style-name="al">
                <text:span text:style-name="nadrukondlijn">bewoner</text:span>: een natuurlijk persoon ingeschreven op een woonadres in de Basisregistratie Personen (BRP).</text:p>
              </text:list-item>
              <text:list-item text:style-override="id1-3-2-2-1-2-6">
                <text:number>f.</text:number>
                <text:p text:style-name="al">
                <text:span text:style-name="nadrukondlijn">bedrijf</text:span>: natuurlijke persoon of rechtspersoon, niet zijnde bewoner, ingeschreven in het handelsregister van de Kamer van Koophandel.</text:p>
              </text:list-item>
              <text:list-item text:style-override="id1-3-2-2-1-2-7">
                <text:number>g.</text:number>
                <text:p text:style-name="al">
                <text:span text:style-name="nadrukondlijn">gereguleerd gebied</text:span>: betaald parkeergebied en/of vergunninghoudersgebied in de gemeente Katwijk.</text:p>
              </text:list-item>
              <text:list-item text:style-override="id1-3-2-2-1-2-8">
                <text:number>h.</text:number>
                <text:p text:style-name="al">
                <text:span text:style-name="nadrukondlijn">(lijst) geen recht op parkeervergunning (GROP)</text:span>: (lijst met) adressen waar sprake is van geen recht op parkeervergunning(en), zoals opgenomen in bijlage 3 van het vigerende Aanwijzingsbesluit parkeerbelastingen; het gaan om een samengevoegde lijst van de lijst POET, lijst nulnorm en de lijst bezoekersparkeren, of adressen waar in de omgevingsvergunning maatwerkafspraken gemaakt zijn over parkeren en de beschikbaarheid van parkeervergunningen; als het adres nog niet opgenomen is in het Aanwijzingsbesluit, is de omgevingsvergunning leidend voor het toekennen van een parkeervergunning.</text:p>
              </text:list-item>
              <text:list-item text:style-override="id1-3-2-2-1-2-9">
                <text:number>i.</text:number>
                <text:p text:style-name="al">
                <text:span text:style-name="nadrukondlijn">(</text:span>
                <text:span text:style-name="nadrukondlijn">lijst</text:span>
                <text:span text:style-name="nadrukondlijn">) parkeren op eigen terrein (POET)</text:span>: (lijst met) adressen van alle woningen die op eigen terrein een stallingplaats hebben, of op terrein van een derde een stallingsplaats hebben gekoppeld aan de betreffende woning, zoals opgenomen in bijlage 3 van het vigerende Aanwijzingsbesluit parkeerbelastingen.</text:p>
              </text:list-item>
              <text:list-item text:style-override="id1-3-2-2-1-2-10">
                <text:number>j.</text:number>
                <text:p text:style-name="al">
                <text:span text:style-name="nadrukondlijn">
                  <text:span text:style-name="nadrukondlijn">voorwaarden POET</text:span>
                </text:span> stallingsplaats:</text:p>
                <text:list text:style-name="id1-3-2-2-1-2-10-3">
                  <text:list-item text:style-override="id1-3-2-2-1-2-10-3-1">
                    <text:number>i.</text:number>
                    <text:p text:style-name="al">ruimte aangemerkt als garage in officiële documenten, zoals: </text:p>
                    <text:list text:style-name="id1-3-2-2-1-2-10-3-1-3">
                      <text:list-item text:style-override="id1-3-2-2-1-2-10-3-1-3-1">
                        <text:number>-</text:number>
                        <text:p text:style-name="al">in de objectkenmerken van de taxatie ingevolge de Wet WOZ van een object,</text:p>
                      </text:list-item>
                      <text:list-item text:style-override="id1-3-2-2-1-2-10-3-1-3-2">
                        <text:number>-</text:number>
                        <text:p text:style-name="al">in de bouw-/omgevingsvergunning,</text:p>
                      </text:list-item>
                      <text:list-item text:style-override="id1-3-2-2-1-2-10-3-1-3-3">
                        <text:number>-</text:number>
                        <text:p text:style-name="al">in de erfpachts- of splitsingsakte,</text:p>
                      </text:list-item>
                      <text:list-item text:style-override="id1-3-2-2-1-2-10-3-1-3-4">
                        <text:number>-</text:number>
                        <text:p text:style-name="al">in de huur- of koopovereenkomst,</text:p>
                      </text:list-item>
                      <text:list-item text:style-override="id1-3-2-2-1-2-10-3-1-3-5">
                        <text:number>-</text:number>
                        <text:p text:style-name="al">of in een ander besluit, akte of overeenkomst aangaande het object.</text:p>
                      </text:list-item>
                    </text:list>
                  </text:list-item>
                  <text:list-item text:style-override="id1-3-2-2-1-2-10-3-2">
                    <text:number/>
                    <text:p text:style-name="al">en/of</text:p>
                  </text:list-item>
                  <text:list-item text:style-override="id1-3-2-2-1-2-10-3-3">
                    <text:number>ii.</text:number>
                    <text:p text:style-name="al">een al dan niet deels overdekte/ommuurde ruimte/plaats die (mede) geschikt is en/of (mede) bedoeld is en/of redelijkerwijs (mede) te gebruiken is voor het parkeren van één of meer motorvoertuigen, één en ander met een minimale afmeting van:</text:p>
                    <text:list text:style-name="id1-3-2-2-1-2-10-3-3-3">
                      <text:list-item text:style-override="id1-3-2-2-1-2-10-3-3-3-1">
                        <text:number>-</text:number>
                        <text:p text:style-name="al">2,30 meter bij 5,00 meter als de betreffende ruimte of plaats zelf niet of slechts aan één of twee zijden door een muur, hekwerk, deur of andersoortige harde afscheiding is afgescheiden;</text:p>
                      </text:list-item>
                      <text:list-item text:style-override="id1-3-2-2-1-2-10-3-3-3-2">
                        <text:number>-</text:number>
                        <text:p text:style-name="al">2,65 meter bij 5,00 meter als de betreffende ruimte of plaats zelf aan drie of vier zijden door een muur, hekwerk, deur of andersoortige harde afscheiding is afgescheiden.</text:p>
                      </text:list-item>
                    </text:list>
                  </text:list-item>
                </text:list>
              </text:list-item>
              <text:list-item text:style-override="id1-3-2-2-1-2-11">
                <text:number>k.</text:number>
                <text:p text:style-name="al">
                <text:span text:style-name="nadrukondlijn">(lijst) nulnorm</text:span>: (lijst met) adressen van woningen die tot stand zijn gekomen met een omgevingsvergunning, waarbij conform artikel 7 van de Parkeerverordening en de Nota parkeernormen geen parkeernorm is toegepast, zoals opgenomen in bijlage 3 van het vigerende Aanwijzingsbesluit parkeerbelastingen.</text:p>
              </text:list-item>
              <text:list-item text:style-override="id1-3-2-2-1-2-12">
                <text:number>l.</text:number>
                <text:p text:style-name="al">
                <text:span text:style-name="nadrukondlijn">lijst bezoekersparkeren</text:span>: lijst met adressen van woningen in het centrum van Katwijk aan Zee die tot stand zijn gekomen met een omgevingsvergunning, waarbij conform de Nota parkeernormen een reductie is toegepast op het bezoekersdeel van de parkeernorm gebruik makende van restcapaciteit in de gemeentelijke parkeergarages, zoals opgenomen in bijlage 3 van het vigerende Aanwijzingsbesluit parkeerbelastingen.</text:p>
              </text:list-item>
              <text:list-item text:style-override="id1-3-2-2-1-2-13">
                <text:number>m.</text:number>
                <text:p text:style-name="al">
                <text:span text:style-name="nadrukondlijn">
                  <text:span text:style-name="nadrukondlijn">(lijst) maatwerkafspraken parkeren</text:span>
                </text:span>: lijst met adressen waarbij in de omgevingsvergunning maatwerkafspraken zijn gemaakt omtrent parkeren en parkeervergunningen, zoals opgenomen in bijlage 3 van het vigerende Aanwijzingsbesluit parkeerbelastingen.</text:p>
              </text:list-item>
              <text:list-item text:style-override="id1-3-2-2-1-2-14">
                <text:number>n.</text:number>
                <text:p text:style-name="al">
                <text:span text:style-name="nadrukondlijn">slim laden</text:span> (slim-laad abonnement): het intelligent aansturen van het laadproces van elektrische voertuigen (EV’s), waarbij rekening wordt gehouden met factoren zoals het elektriciteitsaanbod, netcapaciteit, energieprijzen, laadsnelheid en voorkeuren van gebruikers, waarbij het doel is om op een efficiënte, duurzame en kosteneffectieve manier te laden zonder het elektriciteitsnet onnodig te belasten.</text:p>
              </text:list-item>
              <text:list-item text:style-override="id1-3-2-2-1-2-15">
                <text:number>o.</text:number>
                <text:p text:style-name="al">
                <text:span text:style-name="nadrukondlijn">college</text:span>: het college van burgemeester en wethouders van de gemeente Katwijk.</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van de Parkeerverordening Katwijk worden de volgende vergunningen onderscheiden:</text:p>
            <text:list text:style-name="id1-3-2-2-2-3">
              <text:list-item text:style-override="id1-3-2-2-2-3-1">
                <text:number>a.</text:number>
                <text:p text:style-name="al">bewonersvergunning</text:p>
              </text:list-item>
              <text:list-item text:style-override="id1-3-2-2-2-3-2">
                <text:number>b.</text:number>
                <text:p text:style-name="al">bezoekersvergunning</text:p>
              </text:list-item>
              <text:list-item text:style-override="id1-3-2-2-2-3-3">
                <text:number>c.</text:number>
                <text:p text:style-name="al">bedrijvenvergunning</text:p>
              </text:list-item>
              <text:list-item text:style-override="id1-3-2-2-2-3-4">
                <text:number>d.</text:number>
                <text:p text:style-name="al">deelautovergunning</text:p>
              </text:list-item>
              <text:list-item text:style-override="id1-3-2-2-2-3-5">
                <text:number>e.</text:number>
                <text:p text:style-name="al">zorgverlenersvergunning</text:p>
              </text:list-item>
              <text:list-item text:style-override="id1-3-2-2-2-3-6">
                <text:number>f.</text:number>
                <text:p text:style-name="al">tijdelijke vergunning</text:p>
              </text:list-item>
              <text:list-item text:style-override="id1-3-2-2-2-3-7">
                <text:number>g.</text:number>
                <text:p text:style-name="al">laadvergunning</text:p>
              </text:list-item>
              <text:list-item text:style-override="id1-3-2-2-2-3-8">
                <text:number>h.</text:number>
                <text:p text:style-name="al">bijzondere vergunning</text:p>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
              <text:span text:style-name="nadrukcur">Soorten</text:span>
            </text:p>
                <text:list text:style-name="id1-3-2-2-3-2-3">
                  <text:list-item text:style-override="id1-3-2-2-3-2-3-1">
                    <text:number>a.</text:number>
                    <text:p text:style-name="al">Katwijk aan Zee centrumzone</text:p>
                  </text:list-item>
                  <text:list-item text:style-override="id1-3-2-2-3-2-3-2">
                    <text:number>b.</text:number>
                    <text:p text:style-name="al">Katwijk aan Zee ringzone</text:p>
                  </text:list-item>
                </text:list>
              </text:list-item>
              <text:list-item text:style-override="id1-3-2-2-3-3">
                <text:number>2.</text:number>
                <text:p text:style-name="al">
              <text:span text:style-name="nadrukcur">Voorwaarden</text:span>
            </text:p>
                <text:list text:style-name="id1-3-2-2-3-3-3">
                  <text:list-item text:style-override="id1-3-2-2-3-3-3-1">
                    <text:number>•</text:number>
                    <text:p text:style-name="al">De bewoner staat ingeschreven in de Basisregistratie Persoonsgegevens als bewoner van het gereguleerde gebied. Het college verstrekt alleen vergunning voor de zone waar de aanvrager woont en ingeschreven staat.</text:p>
                  </text:list-item>
                  <text:list-item text:style-override="id1-3-2-2-3-3-3-2">
                    <text:number>•</text:number>
                    <text:p text:style-name="al">De bewoner deelt een kopie van het kentekenbewijs. Het college controleert deze met de gegevens van de Rijksdienst voor het Wegverkeer. Als sprake is van een brommobiel deelt de aanvrager een kopie van het verzekeringsbewijs. Als de bewoner een motorvoertuig van de werkgever in gebruik heeft, wordt deze gelijk gesteld met de eigenaar van het motorvoertuig. De bewoner deelt een kopie van het leasecontract.</text:p>
                  </text:list-item>
                  <text:list-item text:style-override="id1-3-2-2-3-3-3-3">
                    <text:number>•</text:number>
                    <text:p text:style-name="al">Bij een eigenaar van een buitenlands voertuig, die ingeschreven is in de Basisregistratie Persoonsgegevens als bewoner van het gereguleerde gebied, is een buitenlands kenteken toegestaan. Dit uitsluitend op vertoon van een buitenlands kentekenbewijs én een verklaring van de Belastingdienst (werkgevers- of werknemersvrijstelling motorrijtuigenbelasting), waarop is aangegeven dat het voertuig in Nederland mag rijden ten behoeve van woon-werkverkeer. </text:p>
                  </text:list-item>
                  <text:list-item text:style-override="id1-3-2-2-3-3-3-4">
                    <text:number>•</text:number>
                    <text:p text:style-name="al">Er is sprake van geen recht op parkeervergunning als het adres is opgenomen in de lijst GROP, waarbij:</text:p>
                    <text:list text:style-name="id1-3-2-2-3-3-3-4-3">
                      <text:list-item text:style-override="id1-3-2-2-3-3-3-4-3-1">
                        <text:number>○</text:number>
                        <text:p text:style-name="al">bij in de omgevingsvergunning toegepaste nulnorm er geen recht is op bewonersvergunningen;</text:p>
                      </text:list-item>
                      <text:list-item text:style-override="id1-3-2-2-3-3-3-4-3-2">
                        <text:number>○</text:number>
                        <text:p text:style-name="al">bij de aanwezigheid van huidige of voormalige POET er geen recht is op een 1<text:span text:style-name="sup">e</text:span> bewonersvergunning;</text:p>
                      </text:list-item>
                      <text:list-item text:style-override="id1-3-2-2-3-3-3-4-3-3">
                        <text:number>○</text:number>
                        <text:p text:style-name="al">er in de omgevingsvergunning maatwerkafspraken over parkeren en parkeervergunningen zijn gemaakt. </text:p>
                      </text:list-item>
                    </text:list>
                  </text:list-item>
                  <text:list-item text:style-override="id1-3-2-2-3-3-3-5">
                    <text:number>•</text:number>
                    <text:p text:style-name="al">Bij woningsplitsing blijft het maximum 2 bewonersvergunningen, ook al heeft de gesplitste woning dan meerdere adressen. Eén van de adressen (bestaand of nieuw) behoudt het recht op parkeervergunningen.</text:p>
                  </text:list-item>
                  <text:list-item text:style-override="id1-3-2-2-3-3-3-6">
                    <text:number>•</text:number>
                    <text:p text:style-name="al">Het recht op een 1<text:span text:style-name="sup">e</text:span> bewonersvergunning vervalt als op het adres ook een bedrijvenvergunning (soort bedrijf Katwijk aan Zee) is verstrekt. In geval van POET vervalt het recht op een bewonersvergunning, als op het adres ook een bedrijvenvergunning (soort bedrijf Katwijk aan Zee) is verstrekt.</text:p>
                  </text:list-item>
                </text:list>
              </text:list-item>
              <text:list-item text:style-override="id1-3-2-2-3-4">
                <text:number>3.</text:number>
                <text:p text:style-name="al">
              <text:span text:style-name="nadrukcur">Geldigheid</text:span>
            </text:p>
                <text:list text:style-name="id1-3-2-2-3-4-3">
                  <text:list-item text:style-override="id1-3-2-2-3-4-3-1">
                    <text:number>•</text:number>
                    <text:p text:style-name="al">De bewonersvergunning geldt in de parkeerzone Katwijk aan Zee centrumzone en/of de parkeerzone Katwijk aan Zee ringzone, zoals aangegeven in bijlage 2 van het vigerende Aanwijzingsbesluit parkeerbelastingen en op de bijbehorende kaart ‘Gereguleerd parkeren Katwijk aan Zee’.</text:p>
                    <text:p><draw:frame draw:style-name="lidiv"><draw:text-box ofo:max-width="15.3cm" ofo:min-height="1cm" ofo:min-width="5cm"><text:section text:name="table_id1-3-2-2-3-4-3-1-3" text:style-name="table"><text:p text:style-name="table_top"/>
                  <table:table table:style-name="tgroup">
                    <table:table-column table:style-name="id1-3-2-2-3-4-3-1-3-1-1"/>
                    <table:table-column table:style-name="id1-3-2-2-3-4-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text:p>
                          <text:p text:style-name="table_al">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3-4-3-2">
                    <text:number>•</text:number>
                    <text:p text:style-name="al">De bewonersvergunning geldt niet in de Voorstraat tussen de Louwestraat en de Dwarsstraat op maandag t/m zaterdag tussen 10.00 uur en 17.00 uur en op donderdagen ook niet tussen 17.00 uur en 20.00 uur.</text:p>
                  </text:list-item>
                  <text:list-item text:style-override="id1-3-2-2-3-4-3-3">
                    <text:number>•</text:number>
                    <text:p text:style-name="al">De bewonersvergunning is minimaal één maand en maximaal één jaar geldig, met een vaste einddatum op 31 december van het kalenderjaar.</text:p>
                  </text:list-item>
                </text:list>
              </text:list-item>
              <text:list-item text:style-override="id1-3-2-2-3-5">
                <text:number>4.</text:number>
                <text:p text:style-name="al">
              <text:span text:style-name="nadrukcur">Aantal</text:span>
            </text:p>
                <text:list text:style-name="id1-3-2-2-3-5-3">
                  <text:list-item text:style-override="id1-3-2-2-3-5-3-1">
                    <text:number>•</text:number>
                    <text:p text:style-name="al">Maximaal 2 bewonersvergunningen per adres, tenzij het adres is opgenomen in de lijst GROP.</text:p>
                  </text:list-item>
                </text:list>
              </text:list-item>
              <text:list-item text:style-override="id1-3-2-2-3-6">
                <text:number>5.</text:number>
                <text:p text:style-name="al">
              <text:span text:style-name="nadrukcur">Uitvoering</text:span>
            </text:p>
                <text:list text:style-name="id1-3-2-2-3-6-3">
                  <text:list-item text:style-override="id1-3-2-2-3-6-3-1">
                    <text:number>•</text:number>
                    <text:p text:style-name="al">Op kenteken, niet meer dan 1 kenteken op een vergunning. Als het een brommobiel is: het kenteken of het nummer van het verzekeringsplaatje.</text:p>
                  </text:list-item>
                  <text:list-item text:style-override="id1-3-2-2-3-6-3-2">
                    <text:number>•</text:number>
                    <text:p text:style-name="al">Maximaal 5 kentekenwissels per kalenderjaar. Daarnaast is het mogelijk om in geval van een leenauto tijdelijk het kenteken te wijzigen voor de duur van maximaal 8 dagen.</text:p>
                  </text:list-item>
                </text:list>
              </text:list-item>
            </text:list>
          </text:section>
          <text:section text:name="artikel_id1-3-2-2-4" text:style-name="artikel">
            <text:p text:style-name="artikel_kop_titel"><text:span text:style-name="artikel_kop_label">Artikel</text:span> <text:span text:style-name="artikel_kop_nr">4</text:span> Bezoekersvergunning</text:p>
            <text:list text:style-name="id1-3-2-2-4-2">
              <text:list-item text:style-override="id1-3-2-2-4-2">
                <text:number>1.</text:number>
                <text:p text:style-name="al">
              <text:span text:style-name="nadrukcur">Soorten</text:span>
            </text:p>
                <text:list text:style-name="id1-3-2-2-4-2-3">
                  <text:list-item text:style-override="id1-3-2-2-4-2-3-1">
                    <text:number>a.</text:number>
                    <text:p text:style-name="al">Katwijk aan Zee centrumzone </text:p>
                  </text:list-item>
                  <text:list-item text:style-override="id1-3-2-2-4-2-3-2">
                    <text:number>b.</text:number>
                    <text:p text:style-name="al">Katwijk aan Zee ringzone </text:p>
                  </text:list-item>
                  <text:list-item text:style-override="id1-3-2-2-4-2-3-3">
                    <text:number>c.</text:number>
                    <text:p text:style-name="al">Noordduinen </text:p>
                  </text:list-item>
                </text:list>
              </text:list-item>
              <text:list-item text:style-override="id1-3-2-2-4-3">
                <text:number> 2. </text:number>
                <text:p text:style-name="al">
              <text:span text:style-name="nadrukcur">Voorwaarden</text:span>
            </text:p>
                <text:list text:style-name="id1-3-2-2-4-3-3">
                  <text:list-item text:style-override="id1-3-2-2-4-3-3-1">
                    <text:number>•</text:number>
                    <text:p text:style-name="al">De bewoner doet de aanvraag voor een bezoekersvergunning. De bewoner staat ingeschreven in de Basisregistratie Persoonsgegevens als bewoner van het gereguleerde gebied. Het college verstrekt alleen vergunning voor het gebied waar de aanvrager woont en ingeschreven staat.</text:p>
                  </text:list-item>
                  <text:list-item text:style-override="id1-3-2-2-4-3-3-2">
                    <text:number>•</text:number>
                    <text:p text:style-name="al">De vergunninghouder meldt digitaal de kentekens van de bezoekers aan en af.</text:p>
                  </text:list-item>
                  <text:list-item text:style-override="id1-3-2-2-4-3-3-3">
                    <text:number>•</text:number>
                    <text:p text:style-name="al">Het reguliere parkeertegoed is minimaal 50 bezoekersuren, maximaal 550 bezoekersuren per kalenderjaar, opgebouwd uit delen van 50, 250 of 500 uren. </text:p>
                  </text:list-item>
                  <text:list-item text:style-override="id1-3-2-2-4-3-3-4">
                    <text:number>•</text:number>
                    <text:p text:style-name="al">De vergunninghouder kan openstaand saldo niet meenemen naar het volgende kalenderjaar. Dit saldo komt aan het einde van het kalenderjaar te vervallen.</text:p>
                  </text:list-item>
                  <text:list-item text:style-override="id1-3-2-2-4-3-3-5">
                    <text:number>•</text:number>
                    <text:p text:style-name="al">Bij beëindiging na 1 juli verleent het college geen restitutie. Bij beëindiging verleent het college bij een tegoed van minder dan 250 uur ook geen restitutie. </text:p>
                  </text:list-item>
                  <text:list-item text:style-override="id1-3-2-2-4-3-3-6">
                    <text:number>•</text:number>
                    <text:p text:style-name="al">Bewoners die nog een extra parkeertegoed nodig hebben, niet zijnde voor mantelzorg, kunnen per kalenderjaar eenmalig een <text:span text:style-name="nadrukondlijn">bezoekersvergunning-extra</text:span> aanschaffen met een tegoed van maximaal 100 bezoekersuren per kalenderjaar, opgebouwd uit delen van 50 of 100 uren. </text:p>
                  </text:list-item>
                  <text:list-item text:style-override="id1-3-2-2-4-3-3-7">
                    <text:number>•</text:number>
                    <text:p text:style-name="al">Bij woningsplitsing blijft er maximaal 1 bezoekersvergunning en bezoekersvergunning-extra aanvraagbaar, ook al heeft de gesplitste woning dan meerdere adressen. Eén van de adressen (bestaand of nieuw) behoudt het recht op beide parkeervergunningen.</text:p>
                  </text:list-item>
                  <text:list-item text:style-override="id1-3-2-2-4-3-3-8">
                    <text:number>•</text:number>
                    <text:p text:style-name="al">Er is sprake van geen recht op parkeervergunning als het adres is opgenomen op de lijst GROP, waarbij:</text:p>
                    <text:list text:style-name="id1-3-2-2-4-3-3-8-3">
                      <text:list-item text:style-override="id1-3-2-2-4-3-3-8-3-1">
                        <text:number>○</text:number>
                        <text:p text:style-name="al">bij in de omgevingsvergunning toegepaste nulnorm er geen recht is op bezoekersvergunning en bezoekersvergunning-extra (wel mantelzorgvergunning op basis van de daarvoor geldende voorwaarden);</text:p>
                      </text:list-item>
                      <text:list-item text:style-override="id1-3-2-2-4-3-3-8-3-2">
                        <text:number>○</text:number>
                        <text:p text:style-name="al">bij in de omgevingsvergunning toegepast bezoekersparkeren in gemeentelijke parkeergarages er geen recht is op een bezoekersvergunning en bezoekersvergunning-extra (wel mantelzorgvergunning op basis van de daarvoor geldende voorwaarden);</text:p>
                      </text:list-item>
                      <text:list-item text:style-override="id1-3-2-2-4-3-3-8-3-3">
                        <text:number>○</text:number>
                        <text:p text:style-name="al">er in de omgevingsvergunning maatwerkafspraken over parkeren en parkeervergunningen zijn gemaakt. </text:p>
                      </text:list-item>
                    </text:list>
                  </text:list-item>
                  <text:list-item text:style-override="id1-3-2-2-4-3-3-9">
                    <text:number>•</text:number>
                    <text:p text:style-name="al">Bewoners die <text:span text:style-name="nadrukondlijn">mantelzorg</text:span> ontvangen kunnen tot 3500 bezoekersuren per kalenderjaar aanschaffen in de vorm van een mantelzorgvergunning. Deze bewoner ontvangt intensieve mantelzorg (niet-beroepsmatige zorg) van familieleden, vrienden of kennissen, dat langer dan 3 maanden duurt en meer dan 8 uur per week is. De bewoner heeft een indicatie van de Wet maatschappelijke ondersteuning (Wmo), Wet langdurige zorg (Wlz) van het Centrum Indicatiestelling Zorg (CIZ), Zorgverzekeringswet of Jeugdwet waarin staat dat de bewoner mantelzorg nodig heeft. De bewoner dient aan te tonen dat de mantelzorg binnen het gereguleerde gebied plaatsvindt en dat voor de uitoefening van de zorg het tegoed noodzakelijk is. De bewoner is niet woonachtig in een zorginstelling.</text:p>
                  </text:list-item>
                  <text:list-item text:style-override="id1-3-2-2-4-3-3-10">
                    <text:number>•</text:number>
                    <text:p text:style-name="al">
                  <text:span text:style-name="nadrukondlijn">Instellingen voor beschermd wonen</text:span> hebben recht op 1 bezoekersvergunning voor bezoek van cliënten met een maximaal tegoed van 4000 uren per kalenderjaar. De aanvraag gebeurt door de directie van de betreffende aanbieder van beschermd wonen. Beschermd wonen is bedoeld voor personen die vanwege psychiatrische en/of verslavingsproblematiek en bijkomende psychosociale problematiek of vanwege een licht verstandelijke beperking niet zelfstandig kunnen wonen. De aanbieder voor beschermd wonen biedt een veilige en beschermde woonomgeving, waarbij de cliënten geclusterd verblijven binnen een woonvoorziening met meerdere wooneenheden, met de begeleiding in de directe nabijheid. Het college verstrekt alleen vergunning voor de zone waar het beschermd wonen gevestigd is.</text:p>
                  </text:list-item>
                  <text:list-item text:style-override="id1-3-2-2-4-3-3-11">
                    <text:number>•</text:number>
                    <text:p text:style-name="al">
                  <text:span text:style-name="nadrukondlijn">Verenigingen/kerkgenootschappen</text:span> hebben recht op 1 bezoekersvergunning met een maximaal tegoed van 4000 uren per kalenderjaar. De aanvraag gebeurt door het bestuur van de vereniging / het kerkgenootschap. Bij verenigingen gaat het alleen om sportverenigingen, musea, cultureel- en kunstverenigingen, jongerencentra en welzijnsverenigingen (niet zijnde zorg), allemaal met een non-profit karakter, minimaal 10 leden en die gevestigd zijn in het gereguleerde gebied. Bij kerkgenootschappen gaat het om alle religieuze genootschappen, die gevestigd zijn of diensten houden in het gereguleerde gebied. Het college verstrekt alleen vergunning voor de zone waar de vereniging / het kerkgenootschap gevestigd is en/of diensten houden.</text:p>
                  </text:list-item>
                  <text:list-item text:style-override="id1-3-2-2-4-3-3-12">
                    <text:number>•</text:number>
                    <text:p text:style-name="al">
                  <text:span text:style-name="nadrukondlijn">Scholen</text:span> die gevestigd zijn in het gereguleerde gebied hebben recht op 1 bezoekersvergunning. De aanvraag gebeurt door de directie van de school. Het college verstrekt alleen vergunning voor de zone waar de school gevestigd is.</text:p>
                  </text:list-item>
                  <text:list-item text:style-override="id1-3-2-2-4-3-3-13">
                    <text:number>•</text:number>
                    <text:p text:style-name="al">
                  <text:span text:style-name="nadrukondlijn">Toekomstige bewoners</text:span> die in aanmerking komen voor een tijdelijke verhuisvergunning zoals bedoeld in artikel 8 hebben recht op 1 tijdelijke bezoekersvergunning. De aanvraag gebeurt door de toekomstig bewoner, onder dezelfde voorwaarden als de tijdelijke verhuisvergunning. De toekomstig bewoner kan de tijdelijke bezoekersvergunning alleen aanvragen als aan deze voorwaarden van de tijdelijke verhuisvergunning is voldaan. Daarbij kan de toekomstig bewoner ook een tijdelijke bezoekersvergunning aanvragen, zelfs als het adres opgenomen is op de lijst GROP. </text:p>
                  </text:list-item>
                  <text:list-item text:style-override="id1-3-2-2-4-3-3-14">
                    <text:number>•</text:number>
                    <text:p text:style-name="al">
                  <text:span text:style-name="nadrukondlijn">KNRM, Scum, manege Jonker en kitesurfvereniging Airtime</text:span> komen in aanmerking voor een bezoekersvergunning Noordduinen (soort c). Alleen het bestuur van de Koninklijke Nederlandse Redding Maatschappij (KNRM) (adres Noordduinseweg 1) / Scum (adres Noordduinseweg 3) / manege (adres Noordduinseweg 9) / kitesurfvereniging (strandvak 23) kan deze vergunning aanvragen. Het parkeertegoed voor de KNRM is onbeperkt; een aangemeld kenteken van een bezoeker KNRM is standaard van 9:00 tot 21:00 uur aangemeld. Het parkeertegoed voor Scum, manege en kitesurfvereniging is gelijk aan dat van verenigingen/kerkgenootschappen (4000 uren per jaar). Het college verstrekt alleen vergunning voor het parkeerterrein Noordduinen (Noordduinseweg).</text:p>
                  </text:list-item>
                </text:list>
              </text:list-item>
              <text:list-item text:style-override="id1-3-2-2-4-4">
                <text:number> 3. </text:number>
                <text:p text:style-name="al">
              <text:span text:style-name="nadrukcur">Geldigheid</text:span>
            </text:p>
                <text:list text:style-name="id1-3-2-2-4-4-3">
                  <text:list-item text:style-override="id1-3-2-2-4-4-3-1">
                    <text:number>3.1</text:number>
                    <text:p text:style-name="al">
                  <text:span text:style-name="nadrukcur">Geldigheid a en b</text:span>
                </text:p>
                    <text:list text:style-name="id1-3-2-2-4-4-3-1-3">
                      <text:list-item text:style-override="id1-3-2-2-4-4-3-1-3-1">
                        <text:number>•</text:number>
                        <text:p text:style-name="al">De bezoekersvergunning geldt in de parkeerzone Katwijk aan Zee centrumzone en/of de parkeerzone Katwijk aan Zee ringzone, zoals aangegeven in bijlage 2 van het vigerende Aanwijzingsbesluit parkeerbelastingen en op de bijbehorende kaart ‘Gereguleerd parkeren Katwijk aan Zee’.</text:p>
                        <text:p><draw:frame draw:style-name="lidiv"><draw:text-box ofo:max-width="15.3cm" ofo:min-height="1cm" ofo:min-width="5cm"><text:section text:name="table_id1-3-2-2-4-4-3-1-3-1-3" text:style-name="table"><text:p text:style-name="table_top"/>
                      <table:table table:style-name="tgroup">
                        <table:table-column table:style-name="id1-3-2-2-4-4-3-1-3-1-3-1-1"/>
                        <table:table-column table:style-name="id1-3-2-2-4-4-3-1-3-1-3-1-2"/>
                        
                          <table:table-row table:style-name="row">
                            <table:table-cell table:style-name="cell_frame_all" table:number-rows-spanned="1" table:number-columns-spanned="1">
                              <text:p text:style-name="table_al">
                                <text:span text:style-name="nadrukvet">Aanvrager woont / is gevestigd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4-4-3-1-3-2">
                        <text:number>•</text:number>
                        <text:p text:style-name="al">De bezoekersvergunning geldt niet in de Voorstraat tussen de Louwestraat en de Dwarsstraat op maandag t/m zaterdag tussen 10.00 uur en 17.00 uur en op donderdagen ook niet tussen 17.00 uur en 20.00 uur.</text:p>
                      </text:list-item>
                      <text:list-item text:style-override="id1-3-2-2-4-4-3-1-3-3">
                        <text:number>•</text:number>
                        <text:p text:style-name="al">De bezoekersvergunning geldt minimaal één maand en maximaal één jaar, met een vaste einddatum op 31 december van het kalenderjaar.</text:p>
                      </text:list-item>
                    </text:list>
                  </text:list-item>
                  <text:list-item text:style-override="id1-3-2-2-4-4-3-2">
                    <text:number>3.2</text:number>
                    <text:p text:style-name="al">
                  <text:span text:style-name="nadrukcur">Geldigheid c</text:span>
                </text:p>
                    <text:list text:style-name="id1-3-2-2-4-4-3-2-3">
                      <text:list-item text:style-override="id1-3-2-2-4-4-3-2-3-1">
                        <text:number>•</text:number>
                        <text:p text:style-name="al">De bezoekersvergunning geldt op de Noordduinseweg (parkeerterrein).</text:p>
                      </text:list-item>
                      <text:list-item text:style-override="id1-3-2-2-4-4-3-2-3-2">
                        <text:number>•</text:number>
                        <text:p text:style-name="al">De bezoekersvergunning geldt minimaal één maand en maximaal één jaar, met een vaste einddatum op 31 december van het kalenderjaar.</text:p>
                      </text:list-item>
                    </text:list>
                  </text:list-item>
                </text:list>
              </text:list-item>
              <text:list-item text:style-override="id1-3-2-2-4-5">
                <text:number>4. </text:number>
                <text:p text:style-name="al">Aantal</text:p>
                <text:list text:style-name="id1-3-2-2-4-5-3">
                  <text:list-item text:style-override="id1-3-2-2-4-5-3-1">
                    <text:number>•</text:number>
                    <text:p text:style-name="al">Maximaal 1 bezoekersvergunning per adres als de aanvrager een bewoner is.</text:p>
                  </text:list-item>
                  <text:list-item text:style-override="id1-3-2-2-4-5-3-2">
                    <text:number>•</text:number>
                    <text:p text:style-name="al">Maximaal 1 bezoekersvergunningen per vereniging/kerkgenootschap.</text:p>
                  </text:list-item>
                  <text:list-item text:style-override="id1-3-2-2-4-5-3-3">
                    <text:number>•</text:number>
                    <text:p text:style-name="al">Maximaal 1 bezoekersvergunning per school.</text:p>
                  </text:list-item>
                  <text:list-item text:style-override="id1-3-2-2-4-5-3-4">
                    <text:number>•</text:number>
                    <text:p text:style-name="al">Maximaal 1 bezoekersvergunning per adres als de aanvrager een toekomstige bewoner is.</text:p>
                  </text:list-item>
                  <text:list-item text:style-override="id1-3-2-2-4-5-3-5">
                    <text:number>•</text:number>
                    <text:p text:style-name="al">Maximaal 1 bezoekersvergunning voor de KNRM/Scum/manage/kitesurfvereniging.</text:p>
                  </text:list-item>
                </text:list>
              </text:list-item>
              <text:list-item text:style-override="id1-3-2-2-4-6">
                <text:number> 5. </text:number>
                <text:p text:style-name="al">
              <text:span text:style-name="nadrukcur">Uitvoering</text:span>
            </text:p>
                <text:list text:style-name="id1-3-2-2-4-6-3">
                  <text:list-item text:style-override="id1-3-2-2-4-6-3-1">
                    <text:number>•</text:number>
                    <text:p text:style-name="al">Op kenteken van de bezoekers: de vergunninghouder kan digitaal het kenteken van de bezoekers aan- en afmelden.</text:p>
                  </text:list-item>
                </text:list>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
              <text:span text:style-name="nadrukcur">Soorten</text:span>
            </text:p>
                <text:list text:style-name="id1-3-2-2-5-2-3">
                  <text:list-item text:style-override="id1-3-2-2-5-2-3-1">
                    <text:number>a.</text:number>
                    <text:p text:style-name="al">Bedrijf Katwijk aan Zee</text:p>
                  </text:list-item>
                  <text:list-item text:style-override="id1-3-2-2-5-2-3-2">
                    <text:number>b.</text:number>
                    <text:p text:style-name="al">Leraren</text:p>
                  </text:list-item>
                  <text:list-item text:style-override="id1-3-2-2-5-2-3-3">
                    <text:number>c.</text:number>
                    <text:p text:style-name="al">Werkzaamheden</text:p>
                  </text:list-item>
                </text:list>
              </text:list-item>
              <text:list-item text:style-override="id1-3-2-2-5-3">
                <text:number>2.</text:number>
                <text:p text:style-name="al">
              <text:span text:style-name="nadrukcur">Voorwaarden</text:span>
            </text:p>
                <text:list text:style-name="id1-3-2-2-5-3-3">
                  <text:list-item text:style-override="id1-3-2-2-5-3-3-1">
                    <text:number>2.1</text:number>
                    <text:p text:style-name="al">
                  <text:span text:style-name="nadrukcur">Voorwaarden a</text:span>
                </text:p>
                    <text:list text:style-name="id1-3-2-2-5-3-3-1-3">
                      <text:list-item text:style-override="id1-3-2-2-5-3-3-1-3-1">
                        <text:number>•</text:number>
                        <text:p text:style-name="al">Het bedrijf kan de vergunning via e-Herkenning aanvragen of aan de publieksbalie.</text:p>
                      </text:list-item>
                      <text:list-item text:style-override="id1-3-2-2-5-3-3-1-3-2">
                        <text:number>•</text:number>
                        <text:p text:style-name="al">Het bedrijf is ingeschreven in het Handelsregister van de Kamer van Koophandel.</text:p>
                      </text:list-item>
                      <text:list-item text:style-override="id1-3-2-2-5-3-3-1-3-3">
                        <text:number>•</text:number>
                        <text:p text:style-name="al">Het bedrijf is gevestigd in het gereguleerde gebied.</text:p>
                      </text:list-item>
                      <text:list-item text:style-override="id1-3-2-2-5-3-3-1-3-4">
                        <text:number>•</text:number>
                        <text:p text:style-name="al">Er is geen sprake van een vereniging / kerkgenootschap, zoals aangegeven in artikel 4 onder 2.</text:p>
                      </text:list-item>
                      <text:list-item text:style-override="id1-3-2-2-5-3-3-1-3-5">
                        <text:number>•</text:number>
                        <text:p text:style-name="al">Het bedrijf deelt een kopie van het kentekenbewijs. Het college controleert deze met de gegevens van de Rijksdienst voor het Wegverkeer. Of het bedrijf deelt een kopie van het leasecontract of een werkgeversverklaring. Als sprake is van een brommobiel deelt de aanvrager een kopie van het verzekeringsbewijs.</text:p>
                      </text:list-item>
                    </text:list>
                  </text:list-item>
                  <text:list-item text:style-override="id1-3-2-2-5-3-3-2">
                    <text:number>2.2</text:number>
                    <text:p text:style-name="al">
                  <text:span text:style-name="nadrukcur">Voorwaarden b</text:span>
                </text:p>
                    <text:list text:style-name="id1-3-2-2-5-3-3-2-3">
                      <text:list-item text:style-override="id1-3-2-2-5-3-3-2-3-1">
                        <text:number>•</text:number>
                        <text:p text:style-name="al">De school kan de vergunning aanvragen via e-Herkenning of aan de publieksbalie.</text:p>
                      </text:list-item>
                      <text:list-item text:style-override="id1-3-2-2-5-3-3-2-3-2">
                        <text:number>•</text:number>
                        <text:p text:style-name="al">De vergunning is voor leraren: onderwijzend personeel op basisscholen en scholen in het voortgezet onderwijs.</text:p>
                      </text:list-item>
                      <text:list-item text:style-override="id1-3-2-2-5-3-3-2-3-3">
                        <text:number>•</text:number>
                        <text:p text:style-name="al">De school is gevestigd in het gereguleerde gebied.</text:p>
                      </text:list-item>
                      <text:list-item text:style-override="id1-3-2-2-5-3-3-2-3-4">
                        <text:number>•</text:number>
                        <text:p text:style-name="al">Alleen de werkgever/directie van de school kan de aanvraag van een vergunning voor een leraar doen.</text:p>
                      </text:list-item>
                      <text:list-item text:style-override="id1-3-2-2-5-3-3-2-3-5">
                        <text:number>•</text:number>
                        <text:p text:style-name="al">De leraar woont niet in de gemeente Katwijk.</text:p>
                      </text:list-item>
                      <text:list-item text:style-override="id1-3-2-2-5-3-3-2-3-6">
                        <text:number>•</text:number>
                        <text:p text:style-name="al">De school deelt een werkgeversverklaring, waarin aangegeven is dat aan de hiervoor vermelde voorwaarden is voldaan.</text:p>
                      </text:list-item>
                      <text:list-item text:style-override="id1-3-2-2-5-3-3-2-3-7">
                        <text:number>•</text:number>
                        <text:p text:style-name="al">De school deelt een kopie van het kentekenbewijs. Het college controleert deze met de gegevens van de Rijksdienst voor het Wegverkeer. Of het bedrijf deelt een kopie van het leasecontract. Als sprake is van een brommobiel deelt de aanvrager een kopie van het verzekeringsbewijs.</text:p>
                      </text:list-item>
                    </text:list>
                  </text:list-item>
                  <text:list-item text:style-override="id1-3-2-2-5-3-3-3">
                    <text:number>2.3</text:number>
                    <text:p text:style-name="al">
                  <text:span text:style-name="nadrukcur">Voorwaarden c</text:span>
                </text:p>
                    <text:list text:style-name="id1-3-2-2-5-3-3-3-3">
                      <text:list-item text:style-override="id1-3-2-2-5-3-3-3-3-1">
                        <text:number>•</text:number>
                        <text:p text:style-name="al">Het bedrijf kan de vergunning aanvragen via e-Herkenning of aan de publieksbalie.</text:p>
                      </text:list-item>
                      <text:list-item text:style-override="id1-3-2-2-5-3-3-3-3-2">
                        <text:number>•</text:number>
                        <text:p text:style-name="al">Het bedrijf is ingeschreven in het Handelsregister van de Kamer van Koophandel.</text:p>
                      </text:list-item>
                      <text:list-item text:style-override="id1-3-2-2-5-3-3-3-3-3">
                        <text:number>•</text:number>
                        <text:p text:style-name="al">Het college verstrekt alleen vergunning aan bedrijven die beroepshalve tijdelijk een voertuig moeten parkeren voor het verrichten van werkzaamheden in de directe omgeving van de locatie waar deze werkzaamheden plaatsvinden. Het gaat om storings-, onderhouds- en/of reparatiewerkzaamheden, die plaats moeten vinden binnen het gereguleerde gebied. Het college verstrekt ook vergunning aan bedrijven met bezorgdiensten die actief zijn binnen het gereguleerde gebied.</text:p>
                      </text:list-item>
                      <text:list-item text:style-override="id1-3-2-2-5-3-3-3-3-4">
                        <text:number>•</text:number>
                        <text:p text:style-name="al">Alleen bedrijven die ingeschreven staan in het Handelsregister van de Kamer van Koophandel onder de Standaard Bedrijfs Indeling (SBI 2025) 33, 38, 41, 42, 43, 49.42, 62.2 (sec beheer), 75, 80, 95 of 96.3 komen in aanmerking voor vergunning.</text:p>
                      </text:list-item>
                      <text:list-item text:style-override="id1-3-2-2-5-3-3-3-3-5">
                        <text:number>•</text:number>
                        <text:p text:style-name="al">Het bedrijf deelt een kopie van het kentekenbewijs. Het college controleert deze met de gegevens van de Rijksdienst voor het Wegverkeer. Of het bedrijf deelt een kopie van het leasecontract. Als sprake is van een brommobiel deelt de aanvrager een kopie van het verzekeringsbewijs.</text:p>
                      </text:list-item>
                    </text:list>
                  </text:list-item>
                </text:list>
              </text:list-item>
              <text:list-item text:style-override="id1-3-2-2-5-4">
                <text:number>3.</text:number>
                <text:p text:style-name="al">
              <text:span text:style-name="nadrukcur">Geldigheid</text:span>
            </text:p>
                <text:list text:style-name="id1-3-2-2-5-4-3">
                  <text:list-item text:style-override="id1-3-2-2-5-4-3-1">
                    <text:number>3.1</text:number>
                    <text:p text:style-name="al">
                  <text:span text:style-name="nadrukcur">Geldigheid a</text:span>
                </text:p>
                    <text:list text:style-name="id1-3-2-2-5-4-3-1-3">
                      <text:list-item text:style-override="id1-3-2-2-5-4-3-1-3-1">
                        <text:number>•</text:number>
                        <text:p text:style-name="al">De bedrijvenvergunning geldt in Katwijk aan Zee centrumzone en in Katwijk aan Zee ringzone, zoals aangegeven in bijlage 2 van het vigerende Aanwijzingsbesluit parkeerbelastingen en op de bijbehorende kaart ‘Gereguleerd parkeren Katwijk aan Zee’.</text:p>
                      </text:list-item>
                      <text:list-item text:style-override="id1-3-2-2-5-4-3-1-3-2">
                        <text:number>•</text:number>
                        <text:p text:style-name="al">De bedrijvenvergunning geldt niet in de Voorstraat tussen de Louwestraat en de Dwarsstraat op maandag t/m zaterdag tussen 10.00 uur en 17.00 uur en op donderdagen ook niet tussen 17.00 uur en 20.00 uur.</text:p>
                      </text:list-item>
                      <text:list-item text:style-override="id1-3-2-2-5-4-3-1-3-3">
                        <text:number>•</text:number>
                        <text:p text:style-name="al">De bedrijvenvergunning geldt minimaal één maand en maximaal één jaar, met een vaste einddatum op 31 december van het kalenderjaar.</text:p>
                      </text:list-item>
                    </text:list>
                  </text:list-item>
                  <text:list-item text:style-override="id1-3-2-2-5-4-3-2">
                    <text:number>3.2</text:number>
                    <text:p text:style-name="al">
                  <text:span text:style-name="nadrukcur"> Geldigheid b</text:span>
                </text:p>
                    <text:list text:style-name="id1-3-2-2-5-4-3-2-3">
                      <text:list-item text:style-override="id1-3-2-2-5-4-3-2-3-1">
                        <text:number>•</text:number>
                        <text:p text:style-name="al">De lerarenvergunning geldt in Katwijk aan Zee centrumzone of in Katwijk aan Zee ringzone, zoals aangegeven in bijlage 2 van het vigerende Aanwijzingsbesluit parkeerbelastingen en op de bijbehorende kaart ‘Gereguleerd parkeren Katwijk aan Zee’.</text:p>
                      </text:list-item>
                      <text:list-item text:style-override="id1-3-2-2-5-4-3-2-3-2">
                        <text:number>•</text:number>
                        <text:p text:style-name="al">De lerarenvergunning geldt niet in de Voorstraat tussen de Louwestraat en de Dwarsstraat op maandag t/m zaterdag tussen 10.00 uur en 17.00 uur en op donderdagen ook niet tussen 17.00 uur en 20.00 uur.</text:p>
                      </text:list-item>
                      <text:list-item text:style-override="id1-3-2-2-5-4-3-2-3-3">
                        <text:number>•</text:number>
                        <text:p text:style-name="al">De lerarenvergunning geldt minimaal één maand en maximaal één jaar, met een vaste einddatum op 31 december van het kalenderjaar. </text:p>
                      </text:list-item>
                      <text:list-item text:style-override="id1-3-2-2-5-4-3-2-3-4">
                        <text:number>•</text:number>
                        <text:p text:style-name="al">De vergunning geldt alleen op werkdagen van 9:00 tot 18:00 uur.</text:p>
                      </text:list-item>
                    </text:list>
                  </text:list-item>
                  <text:list-item text:style-override="id1-3-2-2-5-4-3-3">
                    <text:number>3.3</text:number>
                    <text:p text:style-name="al">
                  <text:span text:style-name="nadrukcur"> Geldigheid c</text:span>
                </text:p>
                    <text:list text:style-name="id1-3-2-2-5-4-3-3-3">
                      <text:list-item text:style-override="id1-3-2-2-5-4-3-3-3-1">
                        <text:number>•</text:number>
                        <text:p text:style-name="al">De werkzaamhedenvergunning geldt in Katwijk aan Zee centrumzone en Katwijk aan Zee ringzone, zoals aangegeven in bijlage 2 van het vigerende Aanwijzingsbesluit parkeerbelastingen en op de bijbehorende kaart ‘Gereguleerd parkeren Katwijk aan Zee’. </text:p>
                      </text:list-item>
                      <text:list-item text:style-override="id1-3-2-2-5-4-3-3-3-2">
                        <text:number>•</text:number>
                        <text:p text:style-name="al">De werkzaamhedenvergunning geldt minimaal één maand vanaf ingangsdatum en maximaal 3 maanden vanaf ingangsdatum, uiterlijk tot en met 31 december van het kalenderjaar.</text:p>
                      </text:list-item>
                      <text:list-item text:style-override="id1-3-2-2-5-4-3-3-3-3">
                        <text:number>•</text:number>
                        <text:p text:style-name="al">Voor kortstondige werkzaamheden is er een werkzaamhedenvergunning voor 1 dag. Deze vergunning geldt van 9:00 tot 21:00 uur. </text:p>
                      </text:list-item>
                    </text:list>
                  </text:list-item>
                </text:list>
              </text:list-item>
              <text:list-item text:style-override="id1-3-2-2-5-5">
                <text:number>4.</text:number>
                <text:p text:style-name="al">
              <text:span text:style-name="nadrukcur">Aantal</text:span>
            </text:p>
                <text:list text:style-name="id1-3-2-2-5-5-3">
                  <text:list-item text:style-override="id1-3-2-2-5-5-3-1">
                    <text:number>4.1</text:number>
                    <text:p text:style-name="al">
                  <text:span text:style-name="nadrukcur">Aantal a</text:span>
                </text:p>
                    <text:list text:style-name="id1-3-2-2-5-5-3-1-3">
                      <text:list-item text:style-override="id1-3-2-2-5-5-3-1-3-1">
                        <text:number>•</text:number>
                        <text:p text:style-name="al">Maximaal 1 vergunning per adres. Het recht op een bedrijfsvergunning vervalt als op het adres ook een 1e bewonersvergunning is verstrekt. </text:p>
                      </text:list-item>
                      <text:list-item text:style-override="id1-3-2-2-5-5-3-1-3-2">
                        <text:number>•</text:number>
                        <text:p text:style-name="al">In geval van POET vervalt het recht op de bedrijfsvergunning, als er op het adres een 2e bewonersvergunning is verstrekt.</text:p>
                      </text:list-item>
                    </text:list>
                  </text:list-item>
                  <text:list-item text:style-override="id1-3-2-2-5-5-3-2">
                    <text:number>4.2</text:number>
                    <text:p text:style-name="al">
                  <text:span text:style-name="nadrukcur"> Aantal b en c</text:span>
                </text:p>
                    <text:list text:style-name="id1-3-2-2-5-5-3-2-3">
                      <text:list-item text:style-override="id1-3-2-2-5-5-3-2-3-1">
                        <text:number>•</text:number>
                        <text:p text:style-name="al">Onbeperkt.</text:p>
                      </text:list-item>
                    </text:list>
                  </text:list-item>
                </text:list>
              </text:list-item>
              <text:list-item text:style-override="id1-3-2-2-5-6">
                <text:number>5.</text:number>
                <text:p text:style-name="al">
              <text:span text:style-name="nadrukcur">Uitvoering</text:span>
            </text:p>
                <text:list text:style-name="id1-3-2-2-5-6-3">
                  <text:list-item text:style-override="id1-3-2-2-5-6-3-1">
                    <text:number>5.1</text:number>
                    <text:p text:style-name="al">
                  <text:span text:style-name="nadrukcur">Uitvoering a</text:span>
                </text:p>
                    <text:list text:style-name="id1-3-2-2-5-6-3-1-3">
                      <text:list-item text:style-override="id1-3-2-2-5-6-3-1-3-1">
                        <text:number>•</text:number>
                        <text:p text:style-name="al">Op kenteken, niet meer dan 5 kentekens op een vergunning. Daarvan mag er maar 1 kenteken tegelijk actief zijn. Als het een brommobiel betreft: het kenteken of het nummer van het verzekeringsplaatje.</text:p>
                      </text:list-item>
                      <text:list-item text:style-override="id1-3-2-2-5-6-3-1-3-2">
                        <text:number>•</text:number>
                        <text:p text:style-name="al">Maximaal 20 kentekenwissels per kalenderjaar. </text:p>
                      </text:list-item>
                    </text:list>
                  </text:list-item>
                  <text:list-item text:style-override="id1-3-2-2-5-6-3-2">
                    <text:number>5.2</text:number>
                    <text:p text:style-name="al">
                  <text:span text:style-name="nadrukcur">Uitvoering b</text:span>
                </text:p>
                    <text:list text:style-name="id1-3-2-2-5-6-3-2-3">
                      <text:list-item text:style-override="id1-3-2-2-5-6-3-2-3-1">
                        <text:number>•</text:number>
                        <text:p text:style-name="al">Op kenteken met niet meer dan 1 kenteken op een vergunning. Als het een brommobiel betreft: het kenteken of het nummer van het verzekeringsplaatje.</text:p>
                      </text:list-item>
                      <text:list-item text:style-override="id1-3-2-2-5-6-3-2-3-2">
                        <text:number>•</text:number>
                        <text:p text:style-name="al">Maximaal 5 kentekenwissels per kalenderjaar. Daarnaast is het mogelijk om in geval van een leenauto tijdelijk het kenteken te wijzigen voor de duur van maximaal 5 dagen.</text:p>
                      </text:list-item>
                    </text:list>
                  </text:list-item>
                  <text:list-item text:style-override="id1-3-2-2-5-6-3-3">
                    <text:number>5.3</text:number>
                    <text:p text:style-name="al">
                  <text:span text:style-name="nadrukcur">Uitvoering c</text:span>
                </text:p>
                    <text:list text:style-name="id1-3-2-2-5-6-3-3-3">
                      <text:list-item text:style-override="id1-3-2-2-5-6-3-3-3-1">
                        <text:number>•</text:number>
                        <text:p text:style-name="al">Op kenteken, niet meer dan 1 kenteken op een vergunning. Als het een brommobiel betreft: het kenteken of het nummer van het verzekeringsplaatje.</text:p>
                      </text:list-item>
                    </text:list>
                  </text:list-item>
                </text:list>
              </text:list-item>
            </text:list>
          </text:section>
          <text:section text:name="artikel_id1-3-2-2-6" text:style-name="artikel">
            <text:p text:style-name="artikel_kop_titel"><text:span text:style-name="artikel_kop_label">Artikel</text:span> <text:span text:style-name="artikel_kop_nr">6</text:span> Deelautovergunning</text:p>
            <text:list text:style-name="id1-3-2-2-6-2">
              <text:list-item text:style-override="id1-3-2-2-6-2">
                <text:number>1.</text:number>
                <text:p text:style-name="al">
              <text:span text:style-name="nadrukcur">Soorten</text:span>
            </text:p>
                <text:list text:style-name="id1-3-2-2-6-2-3">
                  <text:list-item text:style-override="id1-3-2-2-6-2-3-1">
                    <text:number>•</text:number>
                    <text:p text:style-name="al">Deelautovergunning</text:p>
                  </text:list-item>
                </text:list>
              </text:list-item>
              <text:list-item text:style-override="id1-3-2-2-6-3">
                <text:number>2.</text:number>
                <text:p text:style-name="al">
              <text:span text:style-name="nadrukcur">Voorwaarden</text:span>
            </text:p>
                <text:list text:style-name="id1-3-2-2-6-3-3">
                  <text:list-item text:style-override="id1-3-2-2-6-3-3-1">
                    <text:number>•</text:number>
                    <text:p text:style-name="al">De vergunning is voor deelauto’s.</text:p>
                  </text:list-item>
                  <text:list-item text:style-override="id1-3-2-2-6-3-3-2">
                    <text:number>•</text:number>
                    <text:p text:style-name="al">De deelauto heeft een vaste parkeerplek in het gereguleerde gebied óf heeft geen vaste parkeerplek in het gereguleerde gebied maar staat wel structureel op een gereguleerde parkeerplek geparkeerd.</text:p>
                  </text:list-item>
                  <text:list-item text:style-override="id1-3-2-2-6-3-3-3">
                    <text:number>•</text:number>
                    <text:p text:style-name="al">Het college verstrekt vergunning op aanvraag aan professionele aanbieders van deelauto’s.</text:p>
                  </text:list-item>
                  <text:list-item text:style-override="id1-3-2-2-6-3-3-4">
                    <text:number>•</text:number>
                    <text:p text:style-name="al">Het college verstrekt ook vergunning op aanvraag aan bewoners uit meerdere huishoudens (minimaal 5) die gezamenlijk een deelauto gebruiken en dit met een gezamenlijke overeenkomst hebben vastgelegd. Aanvrager en gebruikers moeten ingeschreven staan bij de Vereniging voor Gedeeld Autogebruik (www.deelauto.nl). Aanvrager en gebruikers moeten ook ingeschreven staan in de Basisregistratie Persoonsgegevens als bewoner van het gereguleerde gebied.</text:p>
                  </text:list-item>
                  <text:list-item text:style-override="id1-3-2-2-6-3-3-5">
                    <text:number>•</text:number>
                    <text:p text:style-name="al">De aanvrager toont aan in het bezit te zijn van het motorvoertuig door een kopie van het kentekenbewijs te delen. Het college controleert deze met de gegevens van de Rijksdienst voor het Wegverkeer. Als sprake is van een brommobiel moet een kopie van het verzekeringsbewijs overlegd worden.</text:p>
                  </text:list-item>
                  <text:list-item text:style-override="id1-3-2-2-6-3-3-6">
                    <text:number>•</text:number>
                    <text:p text:style-name="al">Als het motorvoertuig niet op naam staat van de aanvrager, verstrekt het college geen vergunning, tenzij het voertuig op naam staat van het bedrijf dat deelauto’s aanbiedt of het voertuig op naam staat van één van de deelnemende huishoudens of gezamenlijk op naam staat of de aanvrager een kopie van het leasecontract deelt.</text:p>
                  </text:list-item>
                  <text:list-item text:style-override="id1-3-2-2-6-3-3-7">
                    <text:number>•</text:number>
                    <text:p text:style-name="al">Het college en de aanbieder van de deelauto leggen afspraken over het gebruik van de vaste deelautoplaats en/of de parkeervergunning vast in een overeenkomst.</text:p>
                  </text:list-item>
                  <text:list-item text:style-override="id1-3-2-2-6-3-3-8">
                    <text:number>•</text:number>
                    <text:p text:style-name="al">Het college wijst vaste deelautoplaatsen aan met een verkeersbesluit. Nadat het verkeersbesluit onherroepelijk is, verstrekt het college vergunning.</text:p>
                  </text:list-item>
                </text:list>
              </text:list-item>
              <text:list-item text:style-override="id1-3-2-2-6-4">
                <text:number>3.</text:number>
                <text:p text:style-name="al">
              <text:span text:style-name="nadrukcur">Geldigheid</text:span>
            </text:p>
                <text:list text:style-name="id1-3-2-2-6-4-3">
                  <text:list-item text:style-override="id1-3-2-2-6-4-3-1">
                    <text:number>•</text:number>
                    <text:p text:style-name="al">De deelautovergunning geldt voor het parkeren op de hiervoor met een verkeersbesluit aangewezen deelautoplaats óf geldt in Katwijk aan Zee centrumzone en Katwijk aan Zee ringzone, zoals aangegeven in bijlage 2 van het vigerende Aanwijzingsbesluit parkeerbelastingen en op de bijbehorende kaart ‘Gereguleerd parkeren Katwijk aan Zee’ (maar niet in de Voorstraat tussen de Louwestraat en de Dwarsstraat op maandag t/m zaterdag tussen 10.00 uur en 17.00 uur en op donderdagen ook niet tussen 17.00 uur en 20.00 uur).</text:p>
                  </text:list-item>
                  <text:list-item text:style-override="id1-3-2-2-6-4-3-2">
                    <text:number>•</text:number>
                    <text:p text:style-name="al">De deelautovergunning geldt minimaal één maand en maximaal één jaar, met een vaste einddatum op 31 december van het kalenderjaar. </text:p>
                  </text:list-item>
                </text:list>
              </text:list-item>
              <text:list-item text:style-override="id1-3-2-2-6-5">
                <text:number>4.</text:number>
                <text:p text:style-name="al">
              <text:span text:style-name="nadrukcur">Aantal</text:span>
            </text:p>
                <text:list text:style-name="id1-3-2-2-6-5-3">
                  <text:list-item text:style-override="id1-3-2-2-6-5-3-1">
                    <text:number>•</text:number>
                    <text:p text:style-name="al">Bij vaste deelautoplaats: maximaal 1 vergunning per deelautoplaats.</text:p>
                  </text:list-item>
                  <text:list-item text:style-override="id1-3-2-2-6-5-3-2">
                    <text:number>•</text:number>
                    <text:p text:style-name="al">Bij geen vaste deelautoplaats: maximaal 1 vergunning per deelauto.</text:p>
                  </text:list-item>
                </text:list>
              </text:list-item>
              <text:list-item text:style-override="id1-3-2-2-6-6">
                <text:number>5.</text:number>
                <text:p text:style-name="al">
              <text:span text:style-name="nadrukcur">Uitvoering</text:span>
            </text:p>
                <text:list text:style-name="id1-3-2-2-6-6-3">
                  <text:list-item text:style-override="id1-3-2-2-6-6-3-1">
                    <text:number>•</text:number>
                    <text:p text:style-name="al">Op kenteken, niet meer dan 1 kenteken op een vergunning. Als het een brommobiel betreft: het kenteken of het nummer van het verzekeringsplaatje.</text:p>
                  </text:list-item>
                  <text:list-item text:style-override="id1-3-2-2-6-6-3-2">
                    <text:number>•</text:number>
                    <text:p text:style-name="al">Maximaal 5 kentekenwissels per kalenderjaar. Daarnaast is het mogelijk om in geval van leenauto tijdelijk het kenteken te wijzigen voor de duur van maximaal 8 dagen.</text:p>
                  </text:list-item>
                </text:list>
              </text:list-item>
            </text:list>
          </text:section>
          <text:section text:name="artikel_id1-3-2-2-7" text:style-name="artikel">
            <text:p text:style-name="artikel_kop_titel"><text:span text:style-name="artikel_kop_label">Artikel</text:span> <text:span text:style-name="artikel_kop_nr">7</text:span> Zorgverlenersvergunning</text:p>
            <text:list text:style-name="id1-3-2-2-7-2">
              <text:list-item text:style-override="id1-3-2-2-7-2">
                <text:number>1.</text:number>
                <text:p text:style-name="al">
              <text:span text:style-name="nadrukcur">Soorten</text:span>
            </text:p>
                <text:list text:style-name="id1-3-2-2-7-2-3">
                  <text:list-item text:style-override="id1-3-2-2-7-2-3-1">
                    <text:number>•</text:number>
                    <text:p text:style-name="al">Zorgverlenersvergunning</text:p>
                  </text:list-item>
                </text:list>
              </text:list-item>
              <text:list-item text:style-override="id1-3-2-2-7-3">
                <text:number>2.</text:number>
                <text:p text:style-name="al">
              <text:span text:style-name="nadrukcur">Voorwaarden</text:span>
            </text:p>
                <text:list text:style-name="id1-3-2-2-7-3-3">
                  <text:list-item text:style-override="id1-3-2-2-7-3-3-1">
                    <text:number>•</text:number>
                    <text:p text:style-name="al">Het college verstrekt alleen vergunning aan zorgverleners die beroepshalve met een grote regelmaat werkzaamheden moeten verrichten of bezoeken moeten afleggen binnen het gereguleerde gebied. Zij moeten dit aantonen of aannemelijk maken.</text:p>
                  </text:list-item>
                  <text:list-item text:style-override="id1-3-2-2-7-3-3-2">
                    <text:number>•</text:number>
                    <text:p text:style-name="al">Het college verstrekt ook vergunning aan een zorgverlenende instantie voor een bedrijfsauto, die deze instantie gebruikt voor professionele zorg (niet-zijnde kantoorpersoneel) in het gereguleerde gebied.</text:p>
                  </text:list-item>
                  <text:list-item text:style-override="id1-3-2-2-7-3-3-3">
                    <text:number>•</text:number>
                    <text:p text:style-name="al">Het college verstrekt ook vergunning aan Stichting Welzijnskwartier voor de voertuigen van Katwijk Rijd(t) Mee (Wijkhoppers) en aan Stichting Outdoor4Disabled voor de Strandrups.</text:p>
                  </text:list-item>
                  <text:list-item text:style-override="id1-3-2-2-7-3-3-4">
                    <text:number>•</text:number>
                    <text:p text:style-name="al">Alleen de directie/werkgever kan de aanvraag van een vergunning voor een professionele zorgverlener doen.</text:p>
                  </text:list-item>
                  <text:list-item text:style-override="id1-3-2-2-7-3-3-5">
                    <text:number>•</text:number>
                    <text:p text:style-name="al">De gebruiker valt conform de Standaard Bedrijfs Indeling (SBI 2025) in het Handelsregister van de Kamer van Koophandel onder hoofdgroep R en verleent professionele medische of paramedische zorg. Het gaat om (para)medische beroepsuitoefenaars, zoals artsen, apothekers, fysiotherapeuten en zorginstellingen die zorg aan huis verlenen.</text:p>
                  </text:list-item>
                  <text:list-item text:style-override="id1-3-2-2-7-3-3-6">
                    <text:number>•</text:number>
                    <text:p text:style-name="al">De aanvrager deelt een kopie van het kentekenbewijs. Het college controleert deze met de gegevens van de Rijksdienst voor het Wegverkeer. Of de aanvrager deelt een kopie van het leasecontract. Als sprake is van een brommobiel deelt de aanvrager een kopie van het verzekeringsbewijs.</text:p>
                  </text:list-item>
                </text:list>
              </text:list-item>
              <text:list-item text:style-override="id1-3-2-2-7-4">
                <text:number>3.</text:number>
                <text:p text:style-name="al">
              <text:span text:style-name="nadrukcur">Geldigheid</text:span>
            </text:p>
                <text:list text:style-name="id1-3-2-2-7-4-3">
                  <text:list-item text:style-override="id1-3-2-2-7-4-3-1">
                    <text:number>•</text:number>
                    <text:p text:style-name="al">De zorgverlenersvergunning geldt in Katwijk aan Zee centrumzone en Katwijk aan Zee ringzone, zoals aangegeven in bijlage 2 van het vigerende Aanwijzingsbesluit parkeerbelastingen en op de bijbehorende kaart ‘Gereguleerd parkeren Katwijk aan Zee’.</text:p>
                  </text:list-item>
                  <text:list-item text:style-override="id1-3-2-2-7-4-3-2">
                    <text:number>•</text:number>
                    <text:p text:style-name="al">De zorgverlenersvergunning geldt niet in de Voorstraat tussen de Louwestraat en de Dwarsstraat op maandag t/m zaterdag tussen 10.00 uur en 17.00 uur en op donderdagen ook niet tussen 17.00 uur en 20.00 uur.</text:p>
                  </text:list-item>
                  <text:list-item text:style-override="id1-3-2-2-7-4-3-3">
                    <text:number>•</text:number>
                    <text:p text:style-name="al">De zorgverlenersvergunning geldt minimaal één maand en maximaal één jaar, met een vaste einddatum op 31 december van het kalenderjaar.</text:p>
                  </text:list-item>
                </text:list>
              </text:list-item>
              <text:list-item text:style-override="id1-3-2-2-7-5">
                <text:number>4.</text:number>
                <text:p text:style-name="al">
              <text:span text:style-name="nadrukcur">Aantal</text:span>
            </text:p>
                <text:list text:style-name="id1-3-2-2-7-5-3">
                  <text:list-item text:style-override="id1-3-2-2-7-5-3-1">
                    <text:number>•</text:number>
                    <text:p text:style-name="al">Maximaal 1 vergunning per zorgverlener. </text:p>
                  </text:list-item>
                  <text:list-item text:style-override="id1-3-2-2-7-5-3-2">
                    <text:number>•</text:number>
                    <text:p text:style-name="al">Het college kan meerdere vergunningen per zorgverleningsinstantie/werkgever verstrekken.</text:p>
                  </text:list-item>
                </text:list>
              </text:list-item>
              <text:list-item text:style-override="id1-3-2-2-7-6">
                <text:number>5.</text:number>
                <text:p text:style-name="al">
              <text:span text:style-name="nadrukcur">Uitvoering</text:span>
            </text:p>
                <text:list text:style-name="id1-3-2-2-7-6-3">
                  <text:list-item text:style-override="id1-3-2-2-7-6-3-1">
                    <text:number>•</text:number>
                    <text:p text:style-name="al">Op kenteken, niet meer dan 10 kentekens op een vergunning. Daarvan mag er maar 1 kenteken tegelijk actief zijn. Als het een brommobiel betreft: het kenteken of het nummer van het verzekeringsplaatje. </text:p>
                  </text:list-item>
                  <text:list-item text:style-override="id1-3-2-2-7-6-3-2">
                    <text:number>•</text:number>
                    <text:p text:style-name="al">Maximaal 20 kentekenwissels per kalenderjaar.</text:p>
                  </text:list-item>
                </text:list>
              </text:list-item>
            </text:list>
          </text:section>
          <text:section text:name="artikel_id1-3-2-2-8" text:style-name="artikel">
            <text:p text:style-name="artikel_kop_titel"><text:span text:style-name="artikel_kop_label">Artikel</text:span> <text:span text:style-name="artikel_kop_nr">8</text:span> Tijdelijke vergunning </text:p>
            <text:list text:style-name="id1-3-2-2-8-2">
              <text:list-item text:style-override="id1-3-2-2-8-2">
                <text:number>1.</text:number>
                <text:p text:style-name="al">
              <text:span text:style-name="nadrukcur">Soorten</text:span>
            </text:p>
                <text:list text:style-name="id1-3-2-2-8-2-3">
                  <text:list-item text:style-override="id1-3-2-2-8-2-3-1">
                    <text:number>•</text:number>
                    <text:p text:style-name="al">Verhuisvergunning</text:p>
                  </text:list-item>
                </text:list>
              </text:list-item>
              <text:list-item text:style-override="id1-3-2-2-8-3">
                <text:number>2.</text:number>
                <text:p text:style-name="al">
              <text:span text:style-name="nadrukcur">Voorwaarden</text:span>
            </text:p>
                <text:list text:style-name="id1-3-2-2-8-3-3">
                  <text:list-item text:style-override="id1-3-2-2-8-3-3-1">
                    <text:number>•</text:number>
                    <text:p text:style-name="al">Het college verstrekt vergunning aan toekomstige bewoners die gaan verhuizen naar het gereguleerde gebied, waarvan de aangifte van verhuizing nog niet verwerkt is in de gemeentelijke administratie.</text:p>
                  </text:list-item>
                  <text:list-item text:style-override="id1-3-2-2-8-3-3-2">
                    <text:number>•</text:number>
                    <text:p text:style-name="al">De aanvrager wil het toekomstig woonadres voor bewoning geschikt maken, met het oogmerk om vervolgens het woonadres voor zichzelf te gebruiken als permanent woonadres. Op het adres van bedoelde woning is geen huurder of bewoner ingeschreven.</text:p>
                  </text:list-item>
                  <text:list-item text:style-override="id1-3-2-2-8-3-3-3">
                    <text:number>•</text:number>
                    <text:p text:style-name="al">De aanvrager toont aan dat hij of zij in het gereguleerde gebied gaat wonen, door bij huur of koop het volledige huurcontract of de koopakte te delen, inclusief het gedeelte met de handtekening van de aanvrager en van de verhuurder of verkoper. Het college accepteert geen concept huurcontract of concept koopakte. </text:p>
                  </text:list-item>
                  <text:list-item text:style-override="id1-3-2-2-8-3-3-4">
                    <text:number>•</text:number>
                    <text:p text:style-name="al">De aanvrager deelt een kopie van het kentekenbewijs. Het college controleert deze met de gegevens van de Rijksdienst voor het Wegverkeer. Als sprake is van een brommobiel deelt de aanvrager een kopie van het verzekeringsbewijs. Als de bewoner een motorvoertuig van de werkgever in gebruik heeft, stelt het college deze gelijk aan de eigenaar van het motorvoertuig. De bewoner deelt een kopie van het leasecontract.</text:p>
                  </text:list-item>
                </text:list>
              </text:list-item>
              <text:list-item text:style-override="id1-3-2-2-8-4">
                <text:number>3.</text:number>
                <text:p text:style-name="al">
              <text:span text:style-name="nadrukcur">Geldigheid</text:span>
            </text:p>
                <text:list text:style-name="id1-3-2-2-8-4-3">
                  <text:list-item text:style-override="id1-3-2-2-8-4-3-1">
                    <text:number>•</text:number>
                    <text:p text:style-name="al">De verhuisvergunning geldt in de parkeerzone Katwijk aan Zee centrumzone en/of de parkeerzone Katwijk aan Zee ringzone, zoals aangegeven in bijlage 2 van het vigerende Aanwijzingsbesluit parkeerbelastingen en op de bijbehorende kaart ‘Gereguleerd parkeren Katwijk aan Zee’.</text:p>
                    <text:p><draw:frame draw:style-name="lidiv"><draw:text-box ofo:max-width="15.3cm" ofo:min-height="1cm" ofo:min-width="5cm"><text:section text:name="table_id1-3-2-2-8-4-3-1-3" text:style-name="table"><text:p text:style-name="table_top"/>
                  <table:table table:style-name="tgroup">
                    <table:table-column table:style-name="id1-3-2-2-8-4-3-1-3-1-1"/>
                    <table:table-column table:style-name="id1-3-2-2-8-4-3-1-3-1-2"/>
                    
                      <table:table-row table:style-name="row">
                        <table:table-cell table:style-name="cell_frame_all" table:number-rows-spanned="1" table:number-columns-spanned="1">
                          <text:p text:style-name="table_al">
                            <text:span text:style-name="nadrukvet">Aanvrager komt te wonen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8-4-3-2">
                    <text:number>•</text:number>
                    <text:p text:style-name="al">De tijdelijke vergunning geldt niet in de Voorstraat tussen de Louwestraat en de Dwarsstraat op maandag t/m zaterdag tussen 10.00 uur en 17.00 uur en op donderdagen ook niet tussen 17.00 uur en 20.00 uur.</text:p>
                  </text:list-item>
                  <text:list-item text:style-override="id1-3-2-2-8-4-3-3">
                    <text:number>•</text:number>
                    <text:p text:style-name="al">De parkeervergunning gaat in vanaf het moment dat de aanvrager beschikking krijgt over de woning, of op een latere datum naar keuze.</text:p>
                  </text:list-item>
                  <text:list-item text:style-override="id1-3-2-2-8-4-3-4">
                    <text:number>•</text:number>
                    <text:p text:style-name="al">De tijdelijke vergunning geldt minimaal één maand vanaf ingangsdatum en maximaal 3 maanden vanaf ingangsdatum per kalenderjaar, maar met een vaste einddatum op 31 december van het kalenderjaar.</text:p>
                  </text:list-item>
                </text:list>
              </text:list-item>
              <text:list-item text:style-override="id1-3-2-2-8-5">
                <text:number>4.</text:number>
                <text:p text:style-name="al">
              <text:span text:style-name="nadrukcur">Aantal</text:span>
            </text:p>
                <text:list text:style-name="id1-3-2-2-8-5-3">
                  <text:list-item text:style-override="id1-3-2-2-8-5-3-1">
                    <text:number>•</text:number>
                    <text:p text:style-name="al">Maximaal 1 vergunning per adres per huishouden per kalenderjaar.</text:p>
                  </text:list-item>
                  <text:list-item text:style-override="id1-3-2-2-8-5-3-2">
                    <text:number>•</text:number>
                    <text:p text:style-name="al">Als sprake is van een adres op de lijst GROP waarbij geen recht is op bewonersvergunning(en) vervalt het recht op een verhuisvergunning.</text:p>
                  </text:list-item>
                </text:list>
              </text:list-item>
              <text:list-item text:style-override="id1-3-2-2-8-6">
                <text:number>5.</text:number>
                <text:p text:style-name="al">
              <text:span text:style-name="nadrukcur">Uitvoering</text:span>
            </text:p>
                <text:list text:style-name="id1-3-2-2-8-6-3">
                  <text:list-item text:style-override="id1-3-2-2-8-6-3-1">
                    <text:number>•</text:number>
                    <text:p text:style-name="al">Op kenteken, niet meer dan 1 kenteken op een vergunning. Als het een brommobiel betreft: het kenteken of het nummer van het verzekeringsplaatje.</text:p>
                  </text:list-item>
                </text:list>
              </text:list-item>
            </text:list>
          </text:section>
          <text:section text:name="artikel_id1-3-2-2-9" text:style-name="artikel">
            <text:p text:style-name="artikel_kop_titel"><text:span text:style-name="artikel_kop_label">Artikel</text:span> <text:span text:style-name="artikel_kop_nr">9</text:span> Laadvergunning</text:p>
            <text:list text:style-name="id1-3-2-2-9-2">
              <text:list-item text:style-override="id1-3-2-2-9-2">
                <text:number>1.</text:number>
                <text:p text:style-name="al">
              <text:span text:style-name="nadrukcur">Soorten</text:span>
            </text:p>
                <text:list text:style-name="id1-3-2-2-9-2-3">
                  <text:list-item text:style-override="id1-3-2-2-9-2-3-1">
                    <text:number>a.</text:number>
                    <text:p text:style-name="al">Laadvergunning</text:p>
                  </text:list-item>
                </text:list>
              </text:list-item>
              <text:list-item text:style-override="id1-3-2-2-9-3">
                <text:number>2.</text:number>
                <text:p text:style-name="al">
              <text:span text:style-name="nadrukcur">Voorwaarden</text:span>
            </text:p>
                <text:list text:style-name="id1-3-2-2-9-3-3">
                  <text:list-item text:style-override="id1-3-2-2-9-3-3-1">
                    <text:number>•</text:number>
                    <text:p text:style-name="al">Het college verstrekt vergunning aan ofwel bewoners ofwel abonnementhouders in een gemeentelijke parkeergarage of huurders/eigenaren van een parkeerplek in een gemeentelijk parkeergarage.</text:p>
                    <text:list text:style-name="id1-3-2-2-9-3-3-1-3">
                      <text:list-item text:style-override="id1-3-2-2-9-3-3-1-3-1">
                        <text:number>○</text:number>
                        <text:p text:style-name="al">De bewoner staat ingeschreven in de Basisregistratie Persoonsgegevens als bewoner van het gereguleerde gebied en woont in een woning met een privé-plek in een particuliere collectieve parkeervoorziening voor bewoners zonder laadvoorzieningen of is verplicht abonnementhouder van een parkeerplek in een particuliere collectieve parkeervoorziening voor bewoners zonder laadvoorzieningen. Deze aanvrager is geen eigenaar van deze collectieve parkeervoorziening, bijvoorbeeld een bewonersgarage van een Vereniging van Eigenaren (VvE).</text:p>
                      </text:list-item>
                      <text:list-item text:style-override="id1-3-2-2-9-3-3-1-3-2">
                        <text:number>○</text:number>
                        <text:p text:style-name="al">De abonnementhouder heeft een abonnement in een gemeentelijke parkeergarage of is huurder / eigenaar van een parkeerplek in een gemeentelijke parkeergarage.</text:p>
                      </text:list-item>
                    </text:list>
                  </text:list-item>
                  <text:list-item text:style-override="id1-3-2-2-9-3-3-2">
                    <text:number>•</text:number>
                    <text:p text:style-name="al">De laadvergunning is voor een elektrisch aangedreven motorvoertuig, die afhankelijk is van laden via een laadpaal in de openbare ruimte binnen het gereguleerde gebied. Het gaat om Battery Electric Vehicle (BEV) volledig elektrisch en Plug-in Hybrid Electric Vehicle (PHEV), en niet om auto’s met een range extender en/of een Hybrid Electric Vehicle (HEV).</text:p>
                  </text:list-item>
                  <text:list-item text:style-override="id1-3-2-2-9-3-3-3">
                    <text:number>•</text:number>
                    <text:p text:style-name="al">De aanvrager deelt een kopie van het kentekenbewijs. Het college controleert deze met de gegevens van de Rijksdienst voor het Wegverkeer. Als sprake is van een brommobiel deelt de aanvrager een kopie van het verzekeringsbewijs. Als de bewoner een motorvoertuig van de werkgever in gebruik heeft, stelt het college deze gelijk aan de eigenaar van het motorvoertuig. De bewoner deelt een kopie van het leasecontract.</text:p>
                  </text:list-item>
                  <text:list-item text:style-override="id1-3-2-2-9-3-3-4">
                    <text:number>•</text:number>
                    <text:p text:style-name="al">Bij een eigenaar van een buitenlands voertuig, die ingeschreven is in de Basisregistratie Persoonsgegevens als bewoner van het gereguleerde gebied, is een buitenlands kenteken toegestaan. Dit alleen op vertoon van een buitenlands kentekenbewijs én een verklaring van de Belastingdienst (werkgevers- of werknemersvrijstelling motorrijtuigenbelasting), waarop is aangegeven dat het voertuig in Nederland mag rijden ten behoeve van woon-werkverkeer. </text:p>
                  </text:list-item>
                  <text:list-item text:style-override="id1-3-2-2-9-3-3-5">
                    <text:number>•</text:number>
                    <text:p text:style-name="al">De mogelijkheid tot een laadvergunning voor bewoners blijft bestaan, totdat de eigenaar van de collectieve parkeervoorziening voorziet in laadpunten. Dit tot en met 2026. In de loop van 2026, het beoogde jaar van inwerkingtreding van het wetsvoorstel Notificatieregeling oplaadpunten VvE’s, vindt een heroverweging plaats van deze einddatum. </text:p>
                  </text:list-item>
                  <text:list-item text:style-override="id1-3-2-2-9-3-3-6">
                    <text:number>•</text:number>
                    <text:p text:style-name="al">De mogelijkheid tot een laadvergunning voor abonnementhouders / huurders / eigenaren parkeerplekken in gemeentelijke garages blijft bestaan, totdat er laadpunten in de gemeentelijke parkeergarages zijn gerealiseerd. Dit tot en met 2026. In de loop van 2026 vindt een heroverweging plaats van deze einddatum. </text:p>
                  </text:list-item>
                </text:list>
              </text:list-item>
              <text:list-item text:style-override="id1-3-2-2-9-4">
                <text:number>3.</text:number>
                <text:p text:style-name="al">
              <text:span text:style-name="nadrukcur">Geldigheid</text:span>
            </text:p>
                <text:list text:style-name="id1-3-2-2-9-4-3">
                  <text:list-item text:style-override="id1-3-2-2-9-4-3-1">
                    <text:number>•</text:number>
                    <text:p text:style-name="al">De laadvergunning geldt op de parkeerplekken bij publieke laadpunten in de openbare ruimte in zowel Katwijk aan Zee centrumzone als Katwijk aan Zee ringzone, zoals aangegeven in bijlage 2 van het vigerende Aanwijzingsbesluit parkeerbelastingen en op de bijbehorende kaart ‘Gereguleerd parkeren Katwijk aan Zee’.</text:p>
                  </text:list-item>
                  <text:list-item text:style-override="id1-3-2-2-9-4-3-2">
                    <text:number>•</text:number>
                    <text:p text:style-name="al">De laadvergunning geldt tijdens het laden van het voertuig waarvoor de laadvergunning is verstrekt. </text:p>
                  </text:list-item>
                  <text:list-item text:style-override="id1-3-2-2-9-4-3-3">
                    <text:number>•</text:number>
                    <text:p text:style-name="al">Als de vergunninghouder beschikt over een slim-laad abonnement, geldt de laadvergunning ook tijdens de wachttijd voorafgaand aan het laden van het voertuig. Het voertuig moet dan wel onafgebroken met een laadkabel aangesloten zijn op het laadpunt.</text:p>
                  </text:list-item>
                  <text:list-item text:style-override="id1-3-2-2-9-4-3-4">
                    <text:number>•</text:number>
                    <text:p text:style-name="al">Het gebruik van de laadvergunning voor parkeren zonder laden is niet toegestaan. Het gebruik van de laadvergunning voor parkeren zonder aangesloten te zijn op een laadpunt in verband met wachttijd voorafgaand aan laden is ook niet toegestaan.</text:p>
                  </text:list-item>
                  <text:list-item text:style-override="id1-3-2-2-9-4-3-5">
                    <text:number>•</text:number>
                    <text:p text:style-name="al">De laadvergunning geldt minimaal één maand en maximaal één jaar, met een vaste einddatum op 31 december van het kalenderjaar. </text:p>
                  </text:list-item>
                </text:list>
              </text:list-item>
              <text:list-item text:style-override="id1-3-2-2-9-5">
                <text:number>4.</text:number>
                <text:p text:style-name="al">
              <text:span text:style-name="nadrukcur">Aantal</text:span>
            </text:p>
                <text:list text:style-name="id1-3-2-2-9-5-3">
                  <text:list-item text:style-override="id1-3-2-2-9-5-3-1">
                    <text:number>•</text:number>
                    <text:p text:style-name="al">In geval bewoners: maximaal 2 vergunningen per adres per huishouden per kalenderjaar.</text:p>
                  </text:list-item>
                  <text:list-item text:style-override="id1-3-2-2-9-5-3-2">
                    <text:number>•</text:number>
                    <text:p text:style-name="al">In geval garageabonnement of huur-/koop-parkeerplek: maximaal 1 vergunning per garageabonnement of parkeerplek.</text:p>
                  </text:list-item>
                </text:list>
              </text:list-item>
              <text:list-item text:style-override="id1-3-2-2-9-6">
                <text:number>5.</text:number>
                <text:p text:style-name="al">
              <text:span text:style-name="nadrukcur">Uitvoering</text:span>
            </text:p>
                <text:list text:style-name="id1-3-2-2-9-6-3">
                  <text:list-item text:style-override="id1-3-2-2-9-6-3-1">
                    <text:number>•</text:number>
                    <text:p text:style-name="al">Op kenteken, niet meer dan 1 kenteken op een vergunning. Als het een brommobiel betreft: het kenteken of het nummer van het verzekeringsplaatje.</text:p>
                  </text:list-item>
                  <text:list-item text:style-override="id1-3-2-2-9-6-3-2">
                    <text:number>•</text:number>
                    <text:p text:style-name="al">Maximaal 5 kentekenwissels per kalenderjaar. Daarnaast is het mogelijk om in geval van een leenauto tijdelijk het kenteken te wijzigen voor de duur van maximaal 5 dagen.</text:p>
                  </text:list-item>
                </text:list>
              </text:list-item>
            </text:list>
          </text:section>
          <text:section text:name="artikel_id1-3-2-2-10" text:style-name="artikel">
            <text:p text:style-name="artikel_kop_titel"><text:span text:style-name="artikel_kop_label">Artikel</text:span> <text:span text:style-name="artikel_kop_nr">10</text:span> Bijzondere vergunning</text:p>
            <text:list text:style-name="id1-3-2-2-10-2">
              <text:list-item text:style-override="id1-3-2-2-10-2">
                <text:number>1.</text:number>
                <text:p text:style-name="al">
              <text:span text:style-name="nadrukcur">Soorten</text:span>
            </text:p>
                <text:list text:style-name="id1-3-2-2-10-2-3">
                  <text:list-item text:style-override="id1-3-2-2-10-2-3-1">
                    <text:number>a.</text:number>
                    <text:p text:style-name="al">Gemeente</text:p>
                  </text:list-item>
                  <text:list-item text:style-override="id1-3-2-2-10-2-3-2">
                    <text:number>b.</text:number>
                    <text:p text:style-name="al">Reddingsbrigade </text:p>
                  </text:list-item>
                  <text:list-item text:style-override="id1-3-2-2-10-2-3-3">
                    <text:number>c.</text:number>
                    <text:p text:style-name="al">KNRM </text:p>
                  </text:list-item>
                  <text:list-item text:style-override="id1-3-2-2-10-2-3-4">
                    <text:number>d.</text:number>
                    <text:p text:style-name="al">Nood- en hulpdiensten</text:p>
                  </text:list-item>
                </text:list>
              </text:list-item>
              <text:list-item text:style-override="id1-3-2-2-10-3">
                <text:number>2.</text:number>
                <text:p text:style-name="al">
              <text:span text:style-name="nadrukcur">Voorwaarden</text:span>
            </text:p>
                <text:list text:style-name="id1-3-2-2-10-3-3">
                  <text:list-item text:style-override="id1-3-2-2-10-3-3-1">
                    <text:number>2.1</text:number>
                    <text:p text:style-name="al">
                  <text:span text:style-name="nadrukcur"> Voorwaarden a</text:span>
                </text:p>
                    <text:list text:style-name="id1-3-2-2-10-3-3-1-3">
                      <text:list-item text:style-override="id1-3-2-2-10-3-3-1-3-1">
                        <text:number>•</text:number>
                        <text:p text:style-name="al">Het college verstrekt de parkeervergunning gemeente alleen aan gemeentepersoneel dat beroepshalve met grote regelmaat werkzaamheden moet verrichten in het gereguleerde gebied. </text:p>
                      </text:list-item>
                      <text:list-item text:style-override="id1-3-2-2-10-3-3-1-3-2">
                        <text:number>•</text:number>
                        <text:p text:style-name="al">Gemeentepersoneel is iedereen die in dienst is bij of in opdracht werkt voor de gemeente Katwijk én de leden van het college.</text:p>
                      </text:list-item>
                      <text:list-item text:style-override="id1-3-2-2-10-3-3-1-3-3">
                        <text:number>•</text:number>
                        <text:p text:style-name="al">Dit betreft ook de vergunning voor de bedrijfsauto’s die op naam staan van de gemeente Katwijk of die de gemeente Katwijk leaset.</text:p>
                      </text:list-item>
                      <text:list-item text:style-override="id1-3-2-2-10-3-3-1-3-4">
                        <text:number>•</text:number>
                        <text:p text:style-name="al">Dit betreft ook overige overheidsdiensten*, die beroepshalve met grote regelmaat werkzaamheden moeten verrichten binnen het gereguleerde gebied, en hun bedrijfsauto’s. *Dit ter beoordeling van het college.</text:p>
                      </text:list-item>
                      <text:list-item text:style-override="id1-3-2-2-10-3-3-1-3-5">
                        <text:number>•</text:number>
                        <text:p text:style-name="al">De werknemer deelt een kopie van het kentekenbewijs. Het college controleert deze met de gegevens van de Rijksdienst voor het Wegverkeer. Als sprake is van een brommobiel deelt de aanvrager een kopie van het verzekeringsbewijs. Als de werknemer een motorvoertuig van de werkgever in gebruik heeft, stelt het college deze gelijk aan de eigenaar van het motorvoertuig. De aanvrager deelt een kopie van het leasecontract.</text:p>
                      </text:list-item>
                    </text:list>
                  </text:list-item>
                  <text:list-item text:style-override="id1-3-2-2-10-3-3-2">
                    <text:number>2.2</text:number>
                    <text:p text:style-name="al">
                  <text:span text:style-name="nadrukcur"> Voorwaarden b</text:span>
                </text:p>
                    <text:list text:style-name="id1-3-2-2-10-3-3-2-3">
                      <text:list-item text:style-override="id1-3-2-2-10-3-3-2-3-1">
                        <text:number>•</text:number>
                        <text:p text:style-name="al">Alleen personeel en vrijwilligers van de Katwijkse Reddingsbrigade gebruiken de parkeervergunning reddingsbrigade.</text:p>
                      </text:list-item>
                      <text:list-item text:style-override="id1-3-2-2-10-3-3-2-3-2">
                        <text:number>•</text:number>
                        <text:p text:style-name="al">De gebruiker woont niet in het gereguleerde gebied van Katwijk aan Zee.</text:p>
                      </text:list-item>
                      <text:list-item text:style-override="id1-3-2-2-10-3-3-2-3-3">
                        <text:number>•</text:number>
                        <text:p text:style-name="al">Alleen het bestuur van de Katwijkse Reddingsbrigade kan een vergunning voor een werknemer / vrijwilliger aanvragen.</text:p>
                      </text:list-item>
                      <text:list-item text:style-override="id1-3-2-2-10-3-3-2-3-4">
                        <text:number>•</text:number>
                        <text:p text:style-name="al">De aanvrager deelt een kopie van het kentekenbewijs. Het college controleert deze met de gegevens van de Rijksdienst voor het Wegverkeer. Als sprake is van een brommobiel deelt de aanvrager een kopie van het verzekeringsbewijs. Als de werknemer / vrijwilliger een motorvoertuig van de werkgever in gebruik heeft, stelt het college deze gelijk aan de eigenaar van het motorvoertuig. De aanvrager deelt een kopie van het leasecontract.</text:p>
                      </text:list-item>
                    </text:list>
                  </text:list-item>
                  <text:list-item text:style-override="id1-3-2-2-10-3-3-3">
                    <text:number>2.3</text:number>
                    <text:p text:style-name="al">
                  <text:span text:style-name="nadrukcur"> Voorwaarden c</text:span>
                </text:p>
                    <text:list text:style-name="id1-3-2-2-10-3-3-3-3">
                      <text:list-item text:style-override="id1-3-2-2-10-3-3-3-3-1">
                        <text:number>•</text:number>
                        <text:p text:style-name="al">Alleen personeel en vrijwilligers van de Koninklijke Nederlandse Redding Maatschappij (KNRM) gebruiken de parkeervergunning KNRM.</text:p>
                      </text:list-item>
                      <text:list-item text:style-override="id1-3-2-2-10-3-3-3-3-2">
                        <text:number>•</text:number>
                        <text:p text:style-name="al">Alleen het bestuur van de KNRM kan een vergunning voor een werknemer / vrijwilliger aanvragen.</text:p>
                      </text:list-item>
                      <text:list-item text:style-override="id1-3-2-2-10-3-3-3-3-3">
                        <text:number>•</text:number>
                        <text:p text:style-name="al">De aanvrager deelt een kopie van het kentekenbewijs. Het college controleert deze met de gegevens van de Rijksdienst voor het Wegverkeer. Als sprake is van een brommobiel deelt de aanvrager een kopie van het verzekeringsbewijs. Als de werknemer / vrijwilliger een motorvoertuig van de werkgever in gebruik heeft, stelt het college deze gelijk aan de eigenaar van het motorvoertuig. De aanvrager deelt een kopie van het leasecontract.</text:p>
                      </text:list-item>
                    </text:list>
                  </text:list-item>
                  <text:list-item text:style-override="id1-3-2-2-10-3-3-4">
                    <text:number>2.4</text:number>
                    <text:p text:style-name="al">
                  <text:span text:style-name="nadrukcur"> Voorwaarden d</text:span>
                </text:p>
                    <text:list text:style-name="id1-3-2-2-10-3-3-4-3">
                      <text:list-item text:style-override="id1-3-2-2-10-3-3-4-3-1">
                        <text:number>•</text:number>
                        <text:p text:style-name="al">Het college verstrekt de parkeervergunning nood- en hulpdiensten alleen voor voertuigen van politie, brandweer, ambulance of dierenambulance die beroepshalve met grote regelmaat werkzaamheden moeten verrichten in het gereguleerde gebied. </text:p>
                      </text:list-item>
                      <text:list-item text:style-override="id1-3-2-2-10-3-3-4-3-2">
                        <text:number>•</text:number>
                        <text:p text:style-name="al">Voertuigen die hoofdzakelijk gebruikt worden voor woon-werk verkeer komen niet in aanmerking. Daarvoor bestaat de mogelijkheid tot een bewonersvergunning.</text:p>
                      </text:list-item>
                      <text:list-item text:style-override="id1-3-2-2-10-3-3-4-3-3">
                        <text:number>•</text:number>
                        <text:p text:style-name="al">Alleen de leiding van politie, brandweer, ambulancedienst of dierenambulancedienst kan een vergunning aanvragen.</text:p>
                      </text:list-item>
                      <text:list-item text:style-override="id1-3-2-2-10-3-3-4-3-4">
                        <text:number>•</text:number>
                        <text:p text:style-name="al">De aanvrager deelt een kopie van het kentekenbewijs. Het college controleert deze met de gegevens van de Rijksdienst voor het Wegverkeer. Als sprake is van een brommobiel deelt de aanvrager een kopie van het verzekeringsbewijs. Als de werknemer / vrijwilliger een motorvoertuig van de werkgever in gebruik heeft, stelt het college deze gelijk aan de eigenaar van het motorvoertuig. De bewoner deelt een kopie van het leasecontract.</text:p>
                      </text:list-item>
                    </text:list>
                  </text:list-item>
                </text:list>
              </text:list-item>
              <text:list-item text:style-override="id1-3-2-2-10-4">
                <text:number>3.</text:number>
                <text:p text:style-name="al">
              <text:span text:style-name="nadrukcur">Geldigheid </text:span>
            </text:p>
                <text:list text:style-name="id1-3-2-2-10-4-3">
                  <text:list-item text:style-override="id1-3-2-2-10-4-3-1">
                    <text:number>3.1</text:number>
                    <text:p text:style-name="al">
                  <text:span text:style-name="nadrukcur"> Geldigheid a, b en d</text:span>
                </text:p>
                    <text:list text:style-name="id1-3-2-2-10-4-3-1-3">
                      <text:list-item text:style-override="id1-3-2-2-10-4-3-1-3-1">
                        <text:number>•</text:number>
                        <text:p text:style-name="al">De bijzondere vergunning geldt in Katwijk aan Zee centrumzone en Katwijk aan Zee ringzone, zoals aangegeven in bijlage 2 van het vigerende Aanwijzingsbesluit parkeerbelastingen en op de bijbehorende kaart ‘Gereguleerd parkeren Katwijk aan Zee’, en op de Noordduinseweg (parkeerterrein Noordduinen) en Zuidduinseweg (parkeerterrein Zuidduinen).</text:p>
                      </text:list-item>
                      <text:list-item text:style-override="id1-3-2-2-10-4-3-1-3-2">
                        <text:number>•</text:number>
                        <text:p text:style-name="al">De bijzondere vergunning geldt niet in de Voorstraat tussen de Louwestraat en de Dwarsstraat op maandag t/m zaterdag tussen 10.00 uur en 17.00 uur en op donderdagen ook niet tussen 17.00 uur en 20.00 uur.</text:p>
                      </text:list-item>
                      <text:list-item text:style-override="id1-3-2-2-10-4-3-1-3-3">
                        <text:number>•</text:number>
                        <text:p text:style-name="al">De bijzondere vergunning geldt minimaal één maand en maximaal één jaar, met een vaste einddatum op 31 december van het kalenderjaar.</text:p>
                      </text:list-item>
                    </text:list>
                  </text:list-item>
                  <text:list-item text:style-override="id1-3-2-2-10-4-3-2">
                    <text:number>3.2</text:number>
                    <text:p text:style-name="al">
                  <text:span text:style-name="nadrukcur">Geldigheid c</text:span>
                </text:p>
                    <text:list text:style-name="id1-3-2-2-10-4-3-2-3">
                      <text:list-item text:style-override="id1-3-2-2-10-4-3-2-3-1">
                        <text:number>•</text:number>
                        <text:p text:style-name="al">De bijzondere vergunning geldt op de Noordduinseweg (parkeerterrein Noordduinen).</text:p>
                      </text:list-item>
                      <text:list-item text:style-override="id1-3-2-2-10-4-3-2-3-2">
                        <text:number>•</text:number>
                        <text:p text:style-name="al">De bijzondere vergunning geldt minimaal één maand en maximaal één jaar, met een vaste einddatum op 31 december van het kalenderjaar.</text:p>
                      </text:list-item>
                    </text:list>
                  </text:list-item>
                </text:list>
              </text:list-item>
              <text:list-item text:style-override="id1-3-2-2-10-5">
                <text:number>4.</text:number>
                <text:p text:style-name="al">
              <text:span text:style-name="nadrukcur">Aantal</text:span>
            </text:p>
                <text:list text:style-name="id1-3-2-2-10-5-3">
                  <text:list-item text:style-override="id1-3-2-2-10-5-3-1">
                    <text:number>4.1</text:number>
                    <text:p text:style-name="al">
                  <text:span text:style-name="nadrukcur">Aantal a en d </text:span>
                </text:p>
                    <text:list text:style-name="id1-3-2-2-10-5-3-1-3">
                      <text:list-item text:style-override="id1-3-2-2-10-5-3-1-3-1">
                        <text:number>•</text:number>
                        <text:p text:style-name="al">Onbeperkt.</text:p>
                      </text:list-item>
                    </text:list>
                  </text:list-item>
                  <text:list-item text:style-override="id1-3-2-2-10-5-3-2">
                    <text:number>4.2</text:number>
                    <text:p text:style-name="al">
                  <text:span text:style-name="nadrukcur"> Aantal b en c</text:span>
                </text:p>
                    <text:list text:style-name="id1-3-2-2-10-5-3-2-3">
                      <text:list-item text:style-override="id1-3-2-2-10-5-3-2-3-1">
                        <text:number>•</text:number>
                        <text:p text:style-name="al">Maximaal 1 vergunning.</text:p>
                      </text:list-item>
                    </text:list>
                  </text:list-item>
                </text:list>
              </text:list-item>
              <text:list-item text:style-override="id1-3-2-2-10-6">
                <text:number>5.</text:number>
                <text:p text:style-name="al">
              <text:span text:style-name="nadrukcur">Uitvoering</text:span>
            </text:p>
                <text:list text:style-name="id1-3-2-2-10-6-3">
                  <text:list-item text:style-override="id1-3-2-2-10-6-3-1">
                    <text:number>5.1</text:number>
                    <text:p text:style-name="al">
                  <text:span text:style-name="nadrukcur">Uitvoering a en d</text:span>
                </text:p>
                    <text:list text:style-name="id1-3-2-2-10-6-3-1-3">
                      <text:list-item text:style-override="id1-3-2-2-10-6-3-1-3-1">
                        <text:number>•</text:number>
                        <text:p text:style-name="al">Op kenteken, niet meer dan 1 kenteken op een vergunning. Als het een brommobiel betreft: het kenteken of het nummer van het verzekeringsplaatje.</text:p>
                      </text:list-item>
                    </text:list>
                  </text:list-item>
                  <text:list-item text:style-override="id1-3-2-2-10-6-3-2">
                    <text:number>5.2</text:number>
                    <text:p text:style-name="al">
                  <text:span text:style-name="nadrukcur">Uitvoering b</text:span>
                </text:p>
                    <text:list text:style-name="id1-3-2-2-10-6-3-2-3">
                      <text:list-item text:style-override="id1-3-2-2-10-6-3-2-3-1">
                        <text:number>•</text:number>
                        <text:p text:style-name="al">Op kenteken, niet meer dan 40 kentekens op een vergunning. Als het een brommobiel betreft: het kenteken of het nummer van het verzekeringsplaatje.</text:p>
                      </text:list-item>
                      <text:list-item text:style-override="id1-3-2-2-10-6-3-2-3-2">
                        <text:number>•</text:number>
                        <text:p text:style-name="al">Maximaal 20 kentekenwissels per kalenderjaar.</text:p>
                      </text:list-item>
                    </text:list>
                  </text:list-item>
                  <text:list-item text:style-override="id1-3-2-2-10-6-3-3">
                    <text:number>5.3</text:number>
                    <text:p text:style-name="al">
                  <text:span text:style-name="nadrukcur">Uitvoering c</text:span>
                </text:p>
                    <text:list text:style-name="id1-3-2-2-10-6-3-3-3">
                      <text:list-item text:style-override="id1-3-2-2-10-6-3-3-3-1">
                        <text:number>•</text:number>
                        <text:p text:style-name="al">Op kenteken, niet meer dan 20 kentekens op een vergunning. Als het een brommobiel betreft: het kenteken of het nummer van het verzekeringsplaatje.</text:p>
                      </text:list-item>
                      <text:list-item text:style-override="id1-3-2-2-10-6-3-3-3-2">
                        <text:number>•</text:number>
                        <text:p text:style-name="al">Maximaal 20 kentekenwissels per kalenderjaar.</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parkeren 2026 treden in werking met ingang van 1 januari 2026;</text:p>
              </text:list-item>
              <text:list-item text:style-override="id1-3-2-2-11-3">
                <text:number>2.</text:number>
                <text:p text:style-name="al">De Wijziging nadere regels parkeren 2025 met kenmerk Z3711837D3711877 van 1 juli 2025 worden ingetrokken met ingang van 1 januari 2026;</text:p>
              </text:list-item>
              <text:list-item text:style-override="id1-3-2-2-11-4">
                <text:number>3.</text:number>
                <text:p text:style-name="al">Deze regels worden aangehaald als: Nadere regels parkeren 2026.</text:p>
              </text:list-item>
            </text:list>
          </text:section>
        </text:section>
        <text:section text:name="regeling-sluiting_id1-3-2-3" text:style-name="regeling-sluiting">
          <text:section text:name="ondertekening_id1-3-2-3-1">
            <text:p><text:span text:style-name="functie">Vastgesteld door burgemeester en wethouders van de gemeente Katwijk op 18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14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25 van de Gemeentewet]|[1.0:c:BWBR0005416&amp;artikel=225&amp;g=2025-02-12</meta:user-defined>
    <meta:user-defined meta:name="DC.source">artikel 2 Parkeerverordening Katwijk]|[https://lokaleregelgeving.overheid.nl/CVDR724723/1#artikel_2</meta:user-defined>
    <meta:user-defined meta:name="OVERHEIDop.referentienummer">Z3820497D3820610</meta:user-defined>
    <meta:user-defined meta:name="DCTERMS.alternative">Nadere regels parkeren 2026</meta:user-defined>
    <dc:language>nl</dc:language>
    <meta:user-defined meta:name="OVERHEIDop.locatietype/OVERHEIDop.gebiedsmarkering">Gemeente</meta:user-defined>
    <meta:user-defined meta:name="DC.title">Nadere regels parkeren 2026 – gemeente Katwijk</meta:user-defined>
    <meta:user-defined meta:name="DCTERMS.W3CDTF/DCTERMS.available">2025-11-28</meta:user-defined>
    <meta:user-defined meta:name="DCTERMS.W3CDTF/OVERHEIDop.jaargang">2025</meta:user-defined>
    <meta:user-defined meta:name="OVERHEIDop.publicationIssue">511496</meta:user-defined>
    <meta:user-defined meta:name="OVERHEIDop.betreftRegeling">CVDR747792_1</meta:user-defined>
    <meta:user-defined meta:name="xs:date/OVERHEIDop.startdatum">2026-01-01</meta:user-defined>
    <meta:user-defined meta:name="OVERHEIDop.GmbID/DC.identifier">gmb-2025-511496</meta:user-defined>
    <meta:user-defined meta:name="OVERHEIDop.versieInformatie"/>
  </office:meta>
</office:document-meta>
</file>