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dempt Hamerkanaal 25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5414</text:p>
            <text:p text:style-name="common-al">DSO nummer: 2025111800881</text:p>
            <text:p text:style-name="common-al">Ontvangstdatum melding: 18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414</meta:user-defined>
    <meta:user-defined meta:name="DCTERMS.abstract">251041917-S1, Gedempt Hamerkanaal 255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edempt Hamerkanaal 255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94</meta:user-defined>
    <meta:user-defined meta:name="OVERHEIDop.GmbID/DC.identifier">gmb-2025-511494</meta:user-defined>
    <meta:user-defined meta:name="OVERHEIDop.versieInformatie"/>
  </office:meta>
</office:document-meta>
</file>