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an ontheffing artikel 35 van de Alcoholwet voor kerstmarkt Hoonhorst op 1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80691</text:p>
            <text:p text:style-name="common-al">
            <text:span text:style-name="nadrukvet">Ingekomen:</text:span> 20-11-2025</text:p>
            <text:p text:style-name="common-al">
            <text:span text:style-name="nadrukvet">Locatie:</text:span> Kerkstraat 10 7722LR Dalfsen</text:p>
            <text:p text:style-name="common-al">
            <text:span text:style-name="nadrukvet">Projectomschrijving:</text:span> aanvragen van ontheffing artikel 35 voor kerstmarkt Hoonhorst op 14 december 2025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4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0691</meta:user-defined>
    <meta:user-defined meta:name="DCTERMS.abstract">aanvragen van ontheffing artikel 35 voor kerstmarkt Hoonhorst op 14 december 2025</meta:user-defined>
    <dc:language>nl</dc:language>
    <meta:user-defined meta:name="OVERHEIDop.locatietype/OVERHEIDop.gebiedsmarkering">Punt</meta:user-defined>
    <meta:user-defined meta:name="DC.title">Ontvangen aanvraag van ontheffing artikel 35 van de Alcoholwet voor kerstmarkt Hoonhorst op 14 december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1491</meta:user-defined>
    <meta:user-defined meta:name="OVERHEIDop.GmbID/DC.identifier">gmb-2025-511491</meta:user-defined>
    <meta:user-defined meta:name="OVERHEIDop.versieInformatie"/>
  </office:meta>
</office:document-meta>
</file>