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6 oktober t/m 28 februari 2026 ter hoogte van Frederik van Blankenheymstraat 28, 3817 AG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Frederik van Blankenheymstraat 28, 3817 AG Amersfoort</text:p>
            <text:p text:style-name="common-al">
            <text:span text:style-name="nadrukvet">Omschrijving: </text:span>	plaatsen van een container van 06 oktober t/m 28 februari 2026 </text:p>
            <text:p text:style-name="common-al">
            <text:span text:style-name="nadrukvet">Zaaknummer:</text:span> 	CLZ-APV2025-09-16-a2d0a202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a2d0a20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6 oktober t/m 28 februari 2026 ter hoogte van Frederik van Blankenheymstraat 28, 3817 AG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88</meta:user-defined>
    <meta:user-defined meta:name="OVERHEIDop.GmbID/DC.identifier">gmb-2025-511488</meta:user-defined>
    <meta:user-defined meta:name="OVERHEIDop.versieInformatie"/>
  </office:meta>
</office:document-meta>
</file>