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Bevrijdingspop Heerhugowaard, nabij Raadhuisplein 18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aanvraag Bevrijdingspop Heerhugowaard</text:p>
            <text:p text:style-name="common-al">Datum activiteit: 5 mei 2026 van 12.00 uur tot en met 22.00 uur</text:p>
            <text:p text:style-name="common-al">Locatie: nabij Raadhuisplein 18 in Heerhugowaard</text:p>
            <text:p text:style-name="common-al">Ontvangen op: 20-11-2025</text:p>
            <text:p text:style-name="common-al">Zaaknummer: 118924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9 december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148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8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8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89245</meta:user-defined>
    <dc:language>nl</dc:language>
    <meta:user-defined meta:name="OVERHEIDop.locatietype/OVERHEIDop.gebiedsmarkering">Vlak</meta:user-defined>
    <meta:user-defined meta:name="DC.title">Kennisgeving ontvangst aanvraag evenementenvergunning, Bevrijdingspop Heerhugowaard, nabij Raadhuisplein 18 in Heerhugowaard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487</meta:user-defined>
    <meta:user-defined meta:name="OVERHEIDop.GmbID/DC.identifier">gmb-2025-511487</meta:user-defined>
    <meta:user-defined meta:name="OVERHEIDop.versieInformatie"/>
  </office:meta>
</office:document-meta>
</file>