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ing Döner &amp; Pizza , Meerplein 24 5658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800 </text:p>
            <text:p text:style-name="common-al"> Omschrijving: horecabedrijf King Döner &amp; Pizza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24 5658LK Eindhoven</text:p>
              </text:list-item>
            </text:list>
            <text:p text:style-name="common-al"> Datum ontvangst: 20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4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800</meta:user-defined>
    <meta:user-defined meta:name="DCTERMS.abstract">horecabedrijf King Döner &amp; Pizza </meta:user-defined>
    <dc:language>nl</dc:language>
    <meta:user-defined meta:name="OVERHEIDop.locatietype/OVERHEIDop.gebiedsmarkering">Punt</meta:user-defined>
    <meta:user-defined meta:name="DC.title">Ingekomen aanvraag: horecabedrijf King Döner &amp; Pizza , Meerplein 24 5658LK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84</meta:user-defined>
    <meta:user-defined meta:name="OVERHEIDop.GmbID/DC.identifier">gmb-2025-511484</meta:user-defined>
    <meta:user-defined meta:name="OVERHEIDop.versieInformatie"/>
  </office:meta>
</office:document-meta>
</file>