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aanvraag omgevingsvergunning voor het aanleggen van infrastructuur en een waterberging nabij de Kapelstraat 12, kadastraal bekend KWK02 sectie T nummer 1455, in Delwijnen. Zaaknummer: ODR25142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werd ingetrokken door de aanvrager op 11-11-2025. De aanvraag omgevingsvergunning heeft betrekking op het aanleggen van infrastructuur en een waterberging nabij de Kapelstraat 12, kadastraal bekend KWK02 sectie T nummer 1455,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148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4292</meta:user-defined>
    <dc:language>nl</dc:language>
    <meta:user-defined meta:name="OVERHEIDop.locatietype/OVERHEIDop.gebiedsmarkering">Punt</meta:user-defined>
    <meta:user-defined meta:name="DC.title">Burgemeester en wethouders van Zaltbommel - Ingetrokken aanvraag omgevingsvergunning voor het aanleggen van infrastructuur en een waterberging nabij de Kapelstraat 12, kadastraal bekend KWK02 sectie T nummer 1455, in Delwijnen. Zaaknummer: ODR2514292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1482</meta:user-defined>
    <meta:user-defined meta:name="OVERHEIDop.GmbID/DC.identifier">gmb-2025-511482</meta:user-defined>
    <meta:user-defined meta:name="OVERHEIDop.versieInformatie"/>
  </office:meta>
</office:document-meta>
</file>