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omgevingsvergunning voor het wijzigen trapgat, aanbrengen extra dakraam en plaatsen airco-unit op de woning  op het perceel Terschellingkade 298, 3826 D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laten omgevingsvergunning voor het wijzigen trapgat, aanbrengen extra dakraam en plaatsen airco-unit op de woning  op het perceel Terschellingkade 298, 3826 DJ Amersfoort</text:span>
          </text:p>
            <text:p text:style-name="common-al">De Gemeente Amersfoort heeft op 21-11-2025 een omgevingsvergunning buiten behandeling gelaten voor het wijzigen trapgat, aanbrengen extra dakraam en plaatsen airco-unit op de woning  op het perceel Terschellingkade 298, 3826 DJ Amersfoort, met kenmerk CLZ-00027463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21-11-2025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1472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7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7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7463</meta:user-defined>
    <dc:language>nl</dc:language>
    <meta:user-defined meta:name="OVERHEIDop.locatietype/OVERHEIDop.gebiedsmarkering">Punt</meta:user-defined>
    <meta:user-defined meta:name="DC.title">Buiten behandeling laten omgevingsvergunning voor het wijzigen trapgat, aanbrengen extra dakraam en plaatsen airco-unit op de woning  op het perceel Terschellingkade 298, 3826 DJ Amersfoort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472</meta:user-defined>
    <meta:user-defined meta:name="OVERHEIDop.GmbID/DC.identifier">gmb-2025-511472</meta:user-defined>
    <meta:user-defined meta:name="OVERHEIDop.versieInformatie"/>
  </office:meta>
</office:document-meta>
</file>