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standplaatsvergunning voor verkoop van bloemen aan de Gildeweg/Ambachtshof in Nootdorp</text:p>
      <text:section text:name="zakelijke-mededeling_id1-3-2" text:style-name="zakelijke-mededeling">
        <text:section text:name="zakelijke-mededeling-tekst_id1-3-2-1" text:style-name="zakelijke-mededeling-tekst">
          <text:section text:name="tekst_id1-3-2-1-1" text:style-name="tekst">
            <text:p text:style-name="common-al">Voor de verkoop van bloemen op de standplaatslocatie Gildeweg/Ambachtshof in Nootdorp, op vrijdagen in de periode van 2 januari tot en met 25 september 2026.</text:p>
            <text:p text:style-name="common-al"/>
            <text:p text:style-name="common-al">
            <text:span text:style-name="nadrukvet">Juridisch kader</text:span>
          </text:p>
            <text:p text:style-name="common-al">Voor de standplaats is vereist:</text:p>
            <text:p text:style-name="common-al"/>
            <text:p text:style-name="common-al">1. een vergunning voor een standplaats op grond van artikel 5:18, eerste lid van de Algemene Plaatselijke Verordening 2024 Pijnacker- Nootdorp.</text:p>
            <text:p text:style-name="common-al"/>
            <text:p text:style-name="common-al">
            <text:span text:style-name="nadrukvet">Zaaknummer:</text:span> 1625813</text:p>
            <text:p text:style-name="common-al"/>
            <text:p text:style-name="common-al">
            <text:span text:style-name="nadrukvet">Verzenddatum: </text:span>21 november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147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7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7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Weg</meta:user-defined>
    <meta:user-defined meta:name="DC.title">Verleend standplaatsvergunning voor verkoop van bloemen aan de Gildeweg/Ambachtshof in Nootdorp</meta:user-defined>
    <meta:user-defined meta:name="DCTERMS.W3CDTF/DCTERMS.available">2025-11-25</meta:user-defined>
    <meta:user-defined meta:name="DCTERMS.W3CDTF/OVERHEIDop.jaargang">2025</meta:user-defined>
    <meta:user-defined meta:name="OVERHEIDop.publicationIssue">511471</meta:user-defined>
    <meta:user-defined meta:name="OVERHEIDop.GmbID/DC.identifier">gmb-2025-511471</meta:user-defined>
    <meta:user-defined meta:name="OVERHEIDop.versieInformatie"/>
  </office:meta>
</office:document-meta>
</file>