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2A-3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derde- en vierde verdieping en het realiseren van een dakterras </text:p>
            <text:p text:style-name="common-al">Zaakadres: Saxen-Weimarlaan 2A-3 1075CA Amsterdam</text:p>
            <text:p text:style-name="common-al">Datum ontvangst: 02-09-2025</text:p>
            <text:p text:style-name="common-al">Zaaknummer: Z2025-037185</text:p>
            <text:p text:style-name="common-al">DSO-nummer: 20250902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185</meta:user-defined>
    <meta:user-defined meta:name="DCTERMS.abstract">intern verbouwen van de derde- en vierde verdieping en 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2A-3 1075CA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68</meta:user-defined>
    <meta:user-defined meta:name="OVERHEIDop.GmbID/DC.identifier">gmb-2025-511468</meta:user-defined>
    <meta:user-defined meta:name="OVERHEIDop.versieInformatie"/>
  </office:meta>
</office:document-meta>
</file>