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Endumeni 12 1103AT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uitbreiden van de 2e verdieping d.m.v. het plaatsen van een dakopbouw op het bestaande dakterras</text:p>
            <text:p text:style-name="common-al">Besluit: verleend</text:p>
            <text:p text:style-name="common-al">Besluit verzonden op: 03-11-2025</text:p>
            <text:p text:style-name="common-al">Zaakadres: Endumeni 12 1103AT Amsterdam</text:p>
            <text:p text:style-name="common-al">Zaaknummer: Z2025-032145</text:p>
            <text:p text:style-name="common-al">DSO-nummer: 2025072402239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145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1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11467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1467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145</meta:user-defined>
    <meta:user-defined meta:name="DCTERMS.abstract">Het uitbreiden van de 2e verdieping d.m.v. het plaatsen van een dakopbouw op het bestaande dakterras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Endumeni 12 1103AT Amsterdam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1467</meta:user-defined>
    <meta:user-defined meta:name="OVERHEIDop.GmbID/DC.identifier">gmb-2025-511467</meta:user-defined>
    <meta:user-defined meta:name="OVERHEIDop.versieInformatie"/>
  </office:meta>
</office:document-meta>
</file>