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orschoterlaan 53 3062K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stdatum 02-10-2025, </text:p>
            <text:p text:style-name="common-al">Activiteit: Bouwactiviteit Technisch</text:p>
            <text:p text:style-name="common-al">Voorschoterlaan 53 3062KH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146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6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6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38</meta:user-defined>
    <meta:user-defined meta:name="DCTERMS.abstract">Voorschoterlaan 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oorschoterlaan 53 3062KH Rot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61</meta:user-defined>
    <meta:user-defined meta:name="OVERHEIDop.GmbID/DC.identifier">gmb-2025-511461</meta:user-defined>
    <meta:user-defined meta:name="OVERHEIDop.versieInformatie"/>
  </office:meta>
</office:document-meta>
</file>